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erweidenlaan 24 te Velsen-Noord, vervangen gevelkozijnen (voorzijde) aanpassen goot en dakranddetai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maart tot en met 15 maart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Meerweidenlaan 24, vervangen gevelkozijnen (voorzijde) aanpassen goot en dakranddetail (13/03/2019) 10792-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681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1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1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Meerweidenlaan 24 te Velsen-Noord, vervangen gevelkozijnen (voorzijde) aanpassen goot en dakranddetai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10</meta:user-defined>
    <meta:user-defined meta:name="OVERHEIDop.GmbID/DC.identifier">gmb-2019-66810</meta:user-defined>
    <meta:user-defined meta:name="OVERHEID.TaxonomieBeleidsagenda/OVERHEID.category">Huisvesting | Organisatie en beleid</meta:user-defined>
    <meta:user-defined meta:name="OVERHEIDop.referentienummer">10792-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BZ 24</meta:user-defined>
    <meta:user-defined meta:name="OVERHEIDop.woonplaats">Velsen-Noord</meta:user-defined>
    <meta:user-defined meta:name="OVERHEIDop.straatnaam">Meerweiden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699 498396</meta:user-defined>
    <meta:user-defined meta:name="OVERHEIDop.versieInformatie"/>
  </office:meta>
</office:document-meta>
</file>