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, Mecklenburgstraat 31, 2713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ecklenburgstraat 31, 2713 BC Zoetermeer, plaatsen van een balkon, WB20190132 (ontvangen d.d. 08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80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0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80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, Mecklenburgstraat 31, 2713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807</meta:user-defined>
    <meta:user-defined meta:name="OVERHEIDop.GmbID/DC.identifier">gmb-2019-66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BC 31</meta:user-defined>
    <meta:user-defined meta:name="OVERHEIDop.woonplaats">Zoetermeer</meta:user-defined>
    <meta:user-defined meta:name="OVERHEIDop.straatnaam">Mecklenbur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0 452102</meta:user-defined>
    <meta:user-defined meta:name="OVERHEIDop.versieInformatie"/>
  </office:meta>
</office:document-meta>
</file>