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erikerberg 30, 2716 E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rikerberg 30, 2716 EW Zoetermeer, plaatsen van een dakkapel, WB20190134 (ontvangen d.d. 11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0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0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0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erikerberg 30, 2716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05</meta:user-defined>
    <meta:user-defined meta:name="OVERHEIDop.GmbID/DC.identifier">gmb-2019-66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W 30</meta:user-defined>
    <meta:user-defined meta:name="OVERHEIDop.woonplaats">Zoetermeer</meta:user-defined>
    <meta:user-defined meta:name="OVERHEIDop.straatnaam">Herik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27 452341</meta:user-defined>
    <meta:user-defined meta:name="OVERHEIDop.versieInformatie"/>
  </office:meta>
</office:document-meta>
</file>