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e uitbreiding ruimtes voetbalclub, Buytenparklaan 7A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ytenparklaan 7A, 2717 AX Zoetermeer, tijdelijke uitbreiding ruimtes voetbalclub, WB20190138 (ontvangen d.d. 14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80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0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0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e uitbreiding ruimtes voetbalclub, Buytenparklaan 7A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00</meta:user-defined>
    <meta:user-defined meta:name="OVERHEIDop.GmbID/DC.identifier">gmb-2019-66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7a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54 453779</meta:user-defined>
    <meta:user-defined meta:name="OVERHEIDop.versieInformatie"/>
  </office:meta>
</office:document-meta>
</file>