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vlietlaan 3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melding ontvangen voor activiteiten waarvoor geen vergunningplicht geldt op locatie Molenvlietlaan 33 in Mijnsheerenland. De melding is geregistreerd onder zaaknummer 2019-0045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79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olenvlietlaan 33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99</meta:user-defined>
    <meta:user-defined meta:name="OVERHEIDop.GmbID/DC.identifier">gmb-2019-66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BL 3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700 423647</meta:user-defined>
    <meta:user-defined meta:name="OVERHEIDop.versieInformatie"/>
  </office:meta>
</office:document-meta>
</file>