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gevel, verplaatsen van de ingang en kappen van een boom, Buytenparklaan 6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6, 2717 AX Zoetermeer, vervangen van de gevel, verplaatsen van de ingang en kappen van een boom, WB20190137 (ontvangen d.d. 14 maart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79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, verplaatsen van de ingang en kappen van een boom, Buytenparklaan 6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97</meta:user-defined>
    <meta:user-defined meta:name="OVERHEIDop.GmbID/DC.identifier">gmb-2019-66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