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peeltuin en uitbreiden van het terras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plaatsen van een speeltuin en uitbreiden van het terras, WB20190135 (ontvangen d.d. 13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79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9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9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peeltuin en uitbreiden van het terras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94</meta:user-defined>
    <meta:user-defined meta:name="OVERHEIDop.GmbID/DC.identifier">gmb-2019-66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9 453861</meta:user-defined>
    <meta:user-defined meta:name="OVERHEIDop.versieInformatie"/>
  </office:meta>
</office:document-meta>
</file>