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Zuid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962</text:span>
          </text:p>
            <text:p text:style-name="common-al">Gemeente Amstelveen heeft op 11 maart 2019 een sloopmelding ontvangen voor Het gedeeltelijk slopen van pand B. De locatie is Amsteldijk Zuid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79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Amsteldijk Zuid 19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92</meta:user-defined>
    <meta:user-defined meta:name="OVERHEIDop.GmbID/DC.identifier">gmb-2019-6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.PostcodeHuisnummer/OVERHEIDop.postcodeHuisnummer">1188VN 19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.EPSG28992/DC.spatial">119447.24 473859.79</meta:user-defined>
    <meta:user-defined meta:name="OVERHEIDop.versieInformatie"/>
  </office:meta>
</office:document-meta>
</file>