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RKSV Prinses Irene, Loo 8, 5388 SB i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KSV Prinses Irene, Loo 8, 5388 SB in Nistelrode heeft in overeenstemming met artikel 2:34B, lid 4 APV melding gedaan van een activiteit op 12 april 2019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7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Melding schenktijden, RKSV Prinses Irene, Loo 8, 5388 SB in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6791</meta:user-defined>
    <meta:user-defined meta:name="OVERHEIDop.GmbID/DC.identifier">gmb-2019-66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B 8</meta:user-defined>
    <meta:user-defined meta:name="OVERHEIDop.woonplaats">Nistelrode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616 412881</meta:user-defined>
    <meta:user-defined meta:name="OVERHEIDop.versieInformatie"/>
  </office:meta>
</office:document-meta>
</file>