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Gildestraat 1, 5384 JC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reclamezuil</text:p>
            <text:p text:style-name="common-al">Datum ontvangst: 18-03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maart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679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9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9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Gildestraat 1, 5384 JC te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6790</meta:user-defined>
    <meta:user-defined meta:name="OVERHEIDop.GmbID/DC.identifier">gmb-2019-66790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JC 1</meta:user-defined>
    <meta:user-defined meta:name="OVERHEIDop.woonplaats">Heesch</meta:user-defined>
    <meta:user-defined meta:name="OVERHEIDop.straatnaam">Gilde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389 415714</meta:user-defined>
    <meta:user-defined meta:name="OVERHEIDop.versieInformatie"/>
  </office:meta>
</office:document-meta>
</file>