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Tamarisstraat, 4264 VA 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Tamarisstraat, 4264 VA Veen</text:span>, 5 seniorenwoningen bouwen, OV20180732/3971967; verzonden op 18 december 2018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7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Tamarisstraat, 4264 VA Ve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79</meta:user-defined>
    <meta:user-defined meta:name="OVERHEIDop.GmbID/DC.identifier">gmb-2019-6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</meta:user-defined>
    <meta:user-defined meta:name="OVERHEIDop.woonplaats">Veen</meta:user-defined>
    <meta:user-defined meta:name="OVERHEIDop.straatnaam">Tameris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485 421503</meta:user-defined>
    <meta:user-defined meta:name="OVERHEIDop.versieInformatie"/>
  </office:meta>
</office:document-meta>
</file>