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hogen van een bedrijfshal en vervangen van de gevels, Bleiswijkseweg 39, 2712 P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leiswijkseweg 39, 2712 PB, verhogen van een bedrijfshal en vervangen van de gevels, WB20190131 (ontvangen d.d. 08 maart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78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8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8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hogen van een bedrijfshal en vervangen van de gevels, Bleiswijkseweg 39, 2712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789</meta:user-defined>
    <meta:user-defined meta:name="OVERHEIDop.GmbID/DC.identifier">gmb-2019-66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B 39</meta:user-defined>
    <meta:user-defined meta:name="OVERHEIDop.woonplaats">Zoetermeer</meta:user-defined>
    <meta:user-defined meta:name="OVERHEIDop.straatnaam">Bleiswijk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01 451226</meta:user-defined>
    <meta:user-defined meta:name="OVERHEIDop.versieInformatie"/>
  </office:meta>
</office:document-meta>
</file>