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het houden van een spelletjesdag bij de kinderboerderij, Belvédèrebos 270, 2715 V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elvédèrebos 270, 2715 VP Zoetermeer, handelen in strijd met regels ruimtelijke ordening voor het houden van een spelletjesdag bij de kinderboerderij, WB20190133 (ontvangen d.d. 10 maart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6788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8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88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voor het houden van een spelletjesdag bij de kinderboerderij, Belvédèrebos 270, 2715 V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6788</meta:user-defined>
    <meta:user-defined meta:name="OVERHEIDop.GmbID/DC.identifier">gmb-2019-667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5VP 270</meta:user-defined>
    <meta:user-defined meta:name="OVERHEIDop.woonplaats">Zoetermeer</meta:user-defined>
    <meta:user-defined meta:name="OVERHEIDop.straatnaam">Belvédèrebos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558 452660</meta:user-defined>
    <meta:user-defined meta:name="OVERHEIDop.versieInformatie"/>
  </office:meta>
</office:document-meta>
</file>