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23 te Santpoort-Noord, plaatsen aanbouw en trap (toegang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aart tot en met 15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erinklaan 23, plaatsen aanbouw en trap (toegang bovenwoning) (14/03/2019) 1117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7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rkerinklaan 23 te Santpoort-Noord, plaatsen aanbouw en trap (toegang boven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83</meta:user-defined>
    <meta:user-defined meta:name="OVERHEIDop.GmbID/DC.identifier">gmb-2019-66783</meta:user-defined>
    <meta:user-defined meta:name="OVERHEID.TaxonomieBeleidsagenda/OVERHEID.category">Huisvesting | Organisatie en beleid</meta:user-defined>
    <meta:user-defined meta:name="OVERHEIDop.referentienummer">1117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J 23</meta:user-defined>
    <meta:user-defined meta:name="OVERHEIDop.woonplaats">Santpoort-Noord</meta:user-defined>
    <meta:user-defined meta:name="OVERHEIDop.straatnaam">Kerkerin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32 494477</meta:user-defined>
    <meta:user-defined meta:name="OVERHEIDop.versieInformatie"/>
  </office:meta>
</office:document-meta>
</file>