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Iemenhofweg 2a in Geester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Iemenhofweg 2a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7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Iemenhofweg 2a in Geester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778</meta:user-defined>
    <meta:user-defined meta:name="OVERHEIDop.GmbID/DC.identifier">gmb-2019-6677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K 2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293 491758.95</meta:user-defined>
    <meta:user-defined meta:name="OVERHEIDop.versieInformatie"/>
  </office:meta>
</office:document-meta>
</file>