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Ketnerweg 6 in Geesteren: ontheffing stookverbod 2019,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Ketnerweg 6 in Geesteren</text:p>
            <text:p text:style-name="common-al">
            <text:span text:style-name="nadrukvet">Wat en wanneer?</text:span>
          </text:p>
            <text:p text:style-name="common-al">ontheffing stookverbod 2019, 2020 en 2021</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6776</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776</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776</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Ketnerweg 6 in Geesteren: ontheffing stookverbod 2019, 2020 en 20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6776</meta:user-defined>
    <meta:user-defined meta:name="OVERHEIDop.GmbID/DC.identifier">gmb-2019-66776</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VT 6</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8293.9 494708</meta:user-defined>
    <meta:user-defined meta:name="OVERHEIDop.versieInformatie"/>
  </office:meta>
</office:document-meta>
</file>