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hoging, Trompstraat 6 (zaaknummer 2656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rompstraat 6</text:span> – voor het plaatsen van een nokverhoging, verzonden op 1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76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6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6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nokverhoging, Trompstraat 6 (zaaknummer 265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68</meta:user-defined>
    <meta:user-defined meta:name="OVERHEIDop.GmbID/DC.identifier">gmb-2019-66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P 6</meta:user-defined>
    <meta:user-defined meta:name="OVERHEIDop.woonplaats">Zwolle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62 503084</meta:user-defined>
    <meta:user-defined meta:name="OVERHEIDop.versieInformatie"/>
  </office:meta>
</office:document-meta>
</file>