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orgen 2 te Westervoor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op locatie Halve Morgen 2 te Westervoort. De aanvraag is geregistreerd onder zaaknummerZ/19/049324/19SZ04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67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lve Morgen 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764</meta:user-defined>
    <meta:user-defined meta:name="OVERHEIDop.GmbID/DC.identifier">gmb-2019-6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70 440739</meta:user-defined>
    <meta:user-defined meta:name="OVERHEIDop.versieInformatie"/>
  </office:meta>
</office:document-meta>
</file>