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Kroonhof 3,4,5,6,8,10 en 12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Kroonhof 3,4,5,6,8,10 en 12 Wijk en Aalburg</text:span>, 7 woningen bouwen, OV20180479/3764001; verzonden op 18 december 2018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Kroonhof 3,4,5,6,8,10 en 12 Wijk en A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76</meta:user-defined>
    <meta:user-defined meta:name="OVERHEIDop.GmbID/DC.identifier">gmb-2019-6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E 54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244 419382</meta:user-defined>
    <meta:user-defined meta:name="OVERHEIDop.versieInformatie"/>
  </office:meta>
</office:document-meta>
</file>