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Ootmarsumsedijk (vanaf grens met gemeente Oldenzaal naar kruizing Ootmarsumsedijk en Lemseloseschoolweg): NK Kwalificatiewedstrijd KTO</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Ootmarsumsedijk (vanaf grens met gemeente Oldenzaal naar kruizing Ootmarsumsedijk en Lemseloseschoolweg) in Lemselo</text:p>
            <text:p text:style-name="common-al">
            <text:span text:style-name="nadrukvet">Wat en wanneer?</text:span>
          </text:p>
            <text:p text:style-name="common-al">NK Kwalificatiewedstrijd KTO op 17 mei 201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7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Ootmarsumsedijk (vanaf grens met gemeente Oldenzaal naar kruizing Ootmarsumsedijk en Lemseloseschoolweg): NK Kwalificatiewedstrijd KT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755</meta:user-defined>
    <meta:user-defined meta:name="OVERHEIDop.GmbID/DC.identifier">gmb-2019-6675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J 1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429.67 482919</meta:user-defined>
    <meta:user-defined meta:name="OVERHEIDop.versieInformatie"/>
  </office:meta>
</office:document-meta>
</file>