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Middenduinerweg 80 te Santpoort-Zuid, wijzigen bestemming van agrarisch naar detailh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Zuid</text:span>
          </text:p>
            <text:p text:style-name="common-al">Middenduinerweg 80, wijzigen bestemming van agrarisch naar detailhandel (14/03/2019) 3309-2019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675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5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5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Middenduinerweg 80 te Santpoort-Zuid, wijzigen bestemming van agrarisch naar detail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753</meta:user-defined>
    <meta:user-defined meta:name="OVERHEIDop.GmbID/DC.identifier">gmb-2019-66753</meta:user-defined>
    <meta:user-defined meta:name="OVERHEID.TaxonomieBeleidsagenda/OVERHEID.category">Economie | Organisatie en beleid</meta:user-defined>
    <meta:user-defined meta:name="OVERHEIDop.referentienummer">3309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LD 80</meta:user-defined>
    <meta:user-defined meta:name="OVERHEIDop.woonplaats">Santpoort-Zuid</meta:user-defined>
    <meta:user-defined meta:name="OVERHEIDop.straatnaam">Middenduiner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443 493681</meta:user-defined>
    <meta:user-defined meta:name="OVERHEIDop.versieInformatie"/>
  </office:meta>
</office:document-meta>
</file>