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1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19 een aanvraag omgevingsvergunning ontvangen voor het verbouwen van kantoorruimte tot winkelruimte op de locatie Markt 14 te Panningen. De aanvraag is geregistreerd onder zaaknummer 140136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674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4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4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kt 14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48</meta:user-defined>
    <meta:user-defined meta:name="OVERHEIDop.GmbID/DC.identifier">gmb-2019-66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AN 14</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324.81 371220.94</meta:user-defined>
    <meta:user-defined meta:name="OVERHEIDop.versieInformatie"/>
  </office:meta>
</office:document-meta>
</file>