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 APV artikel 4:4, Lange Nieuwstraat ong., nieuwbouwproject “de Duinen”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Lange Nieuwstraat ong., nieuwbouwproject “de Duinen”, het vlinderen van de vloeren in de nacht van 2 op 3 april 2019 (14/03/2019) 11069-2019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ntheffing werkzaamheden buiten reguliere werktijden APV artikel 4:4, Lange Nieuwstraat ong., nieuwbouwproject “de Duinen”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47</meta:user-defined>
    <meta:user-defined meta:name="OVERHEIDop.GmbID/DC.identifier">gmb-2019-66747</meta:user-defined>
    <meta:user-defined meta:name="OVERHEID.TaxonomieBeleidsagenda/OVERHEID.category">Openbare orde en veiligheid | Organisatie en beleid</meta:user-defined>
    <meta:user-defined meta:name="OVERHEIDop.referentienummer">1106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XD 2c</meta:user-defined>
    <meta:user-defined meta:name="OVERHEIDop.woonplaats">IJmuiden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618 496912</meta:user-defined>
    <meta:user-defined meta:name="OVERHEIDop.versieInformatie"/>
  </office:meta>
</office:document-meta>
</file>