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de 6B 21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maart 2019 een besluit genomen op de aanvraag omgevingsvergunning voor het kappen van een boom op de locatie Heide 6B 21 te Panningen. De aanvraag is geregistreerd onder zaaknummer 1397807. De vergunning is verleend. Het besluit betreft de volgende onderdelen:</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common-al">Het besluit en de bijbehorende stukken liggen vanaf 19 maart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maart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674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4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4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de 6B 21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746</meta:user-defined>
    <meta:user-defined meta:name="OVERHEIDop.GmbID/DC.identifier">gmb-2019-66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4937.06 373257.2</meta:user-defined>
    <meta:user-defined meta:name="OVERHEIDop.versieInformatie"/>
  </office:meta>
</office:document-meta>
</file>