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melding lozing van grondwater - nabij Clarenbur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lozing van grondwater nabij Clarenburg 1 in Leusden</text:span>
            </text:span>
          </text:p>
            <text:p text:style-name="common-al">Burgemeester en Wethouders van de gemeente Leusden hebben op 12 maart 2019 een melding ontvangen van Heilijgers Projectontwikkeling B.V. te Amersfoort. Het gaat om een melding van lozing van grondwater in het kader van het Besluit lozen buiten inrichtingen. De melding heeft betrekking op een tijdelijke onttrekking en lozing van grondwater ten behoeve van het aanbrengen van riolering.nabij Clarenburg 1 in Leusden en heeft zaakkenmerk Z-MLD-2019-3222.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7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Bekendmaking melding lozing van grondwater - nabij Clarenbur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45</meta:user-defined>
    <meta:user-defined meta:name="OVERHEIDop.GmbID/DC.identifier">gmb-2019-66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898 459889</meta:user-defined>
    <meta:user-defined meta:name="OVERHEIDop.versieInformatie"/>
  </office:meta>
</office:document-meta>
</file>