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en Duin- en Kruidberg Run, Landgoed Duin- en Kruidberg te Santpoort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9 maart tot en met 15 maart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Duin- en Kruidberg Run, op 30 juni 2019 van 11:00 tot 13:00 uur, locatie: Landgoed Duin- en Kruidberg te Santpoort-Noord (11/03/2019) 1048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674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4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4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en Duin- en Kruidberg Run, Landgoed Duin- en Kruidberg te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44</meta:user-defined>
    <meta:user-defined meta:name="OVERHEIDop.GmbID/DC.identifier">gmb-2019-66744</meta:user-defined>
    <meta:user-defined meta:name="OVERHEID.TaxonomieBeleidsagenda/OVERHEID.category">Cultuur en recreatie | Organisatie en beleid</meta:user-defined>
    <meta:user-defined meta:name="OVERHEIDop.referentienummer">1048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LE 60</meta:user-defined>
    <meta:user-defined meta:name="OVERHEIDop.woonplaats">Santpoort-Noord</meta:user-defined>
    <meta:user-defined meta:name="OVERHEIDop.straatnaam">Duin- en Kruidberg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323 494411</meta:user-defined>
    <meta:user-defined meta:name="OVERHEIDop.versieInformatie"/>
  </office:meta>
</office:document-meta>
</file>