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en Haarlem Night Skate, Polderhuis te Vels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9 maart tot en met 15 maart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rbroek</text:span>
          </text:p>
            <text:p text:style-name="common-al">Haarlem Night Skate (skate- skeelertocht door de gemeente Velsen), op 12 juni,10 juli, 21 augustus 2019, locatie: start/finish Polderhuis te Velserbroek (11/03/2019) 1057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674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4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4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en Haarlem Night Skate, Polderhuis te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42</meta:user-defined>
    <meta:user-defined meta:name="OVERHEIDop.GmbID/DC.identifier">gmb-2019-66742</meta:user-defined>
    <meta:user-defined meta:name="OVERHEID.TaxonomieBeleidsagenda/OVERHEID.category">Cultuur en recreatie | Organisatie en beleid</meta:user-defined>
    <meta:user-defined meta:name="OVERHEIDop.referentienummer">10571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RK 58</meta:user-defined>
    <meta:user-defined meta:name="OVERHEIDop.woonplaats">Velserbroek</meta:user-defined>
    <meta:user-defined meta:name="OVERHEIDop.straatnaam">Vestingplei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620 494211</meta:user-defined>
    <meta:user-defined meta:name="OVERHEIDop.versieInformatie"/>
  </office:meta>
</office:document-meta>
</file>