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ckey wil een A en B jeugd feest geven op 13 april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maart 2019, zaaknummer Z19-016682</text:span>
          </text:p>
            <text:p text:style-name="common-al">Hockey wil een A en B jeugd feest geven op 13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ockey wil een A en B jeugd feest geven op 13 april 2019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40</meta:user-defined>
    <meta:user-defined meta:name="OVERHEIDop.GmbID/DC.identifier">gmb-2019-66740</meta:user-defined>
    <meta:user-defined meta:name="OVERHEID.TaxonomieBeleidsagenda/OVERHEID.category">Ruimte en infrastructuur | Organisatie en beleid</meta:user-defined>
    <meta:user-defined meta:name="OVERHEIDop.referentienummer">Z19-016682</meta:user-defined>
    <meta:user-defined meta:name="DCTERMS.abstract">Hockey wil een A en B jeugd feest geven op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