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Jubileumfeest ter gelegenheid van 100-jarig bestaan op 30 maart 2019 - Amsterdamseweg 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maart 2019, zaaknummer Z19-016397</text:span>
          </text:p>
            <text:p text:style-name="common-al">Jubileumfeest ter gelegenheid van 100-jarig bestaan op 30 maart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73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3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3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Jubileumfeest ter gelegenheid van 100-jarig bestaan op 30 maart 2019 - Amsterdamseweg 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737</meta:user-defined>
    <meta:user-defined meta:name="OVERHEIDop.GmbID/DC.identifier">gmb-2019-66737</meta:user-defined>
    <meta:user-defined meta:name="OVERHEID.TaxonomieBeleidsagenda/OVERHEID.category">Ruimte en infrastructuur | Organisatie en beleid</meta:user-defined>
    <meta:user-defined meta:name="OVERHEIDop.referentienummer">Z19-016397</meta:user-defined>
    <meta:user-defined meta:name="DCTERMS.abstract">Jubileumfeest ter gelegenheid van 100-jarig bestaan op 30 maart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Z 253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5 480804</meta:user-defined>
    <meta:user-defined meta:name="OVERHEIDop.versieInformatie"/>
  </office:meta>
</office:document-meta>
</file>