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an de gemeenteraad van Heiloo 2019</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advies van de raadscommissie Bestuurlijke Zaken;</text:p>
            <text:p text:style-name="al"/>
            <text:p text:style-name="al">gelet op <text:a xlink:href="http://wetten.overheid.nl/cgi-bin/deeplink/law1/title=Gemeentewet/article=82" xlink:type="simple">artikel 16 van de Gemeentewet</text:a><text:a xlink:href="http://wetten.overheid.nl/cgi-bin/deeplink/law1/title=Gemeentewet/article=82" xlink:type="simple"/>;</text:p>
          </text:section>
          <text:section text:name="afkondiging_id1-3-2-1-2" text:style-name="afkondiging">
            <text:p text:style-name="afkondiging_top"/>
            <text:p text:style-name="al">besluit vast te stellen de volgende regeling:</text:p>
            <text:p text:style-name="al"/>
            <text:p text:style-name="al">
            <text:span text:style-name="nadrukvet">Reglement van Orde van de gemeenteraad van Heiloo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plaatsvervanger;</text:p>
                </text:list-item>
                <text:list-item text:style-override="id1-3-2-2-1-2-3-2">
                  <text:number>b.</text:number>
                  <text:p text:style-name="al">griffier: de griffier van de raad of diens plaatsvervanger;</text:p>
                </text:list-item>
                <text:list-item text:style-override="id1-3-2-2-1-2-3-3">
                  <text:number>c.</text:number>
                  <text:p text:style-name="al">amendement: voorstel tot wijziging van een conceptverordening of conceptbesluit;</text:p>
                </text:list-item>
                <text:list-item text:style-override="id1-3-2-2-1-2-3-4">
                  <text:number>d.</text:number>
                  <text:p text:style-name="al">subamendement: voorstel tot wijziging van een aanhangig amendement;</text:p>
                </text:list-item>
                <text:list-item text:style-override="id1-3-2-2-1-2-3-5">
                  <text:number>e.</text:number>
                  <text:p text:style-name="al">motie: verklaring waarmee een oordeel, wens of verzoek wordt uitgesproken;</text:p>
                </text:list-item>
                <text:list-item text:style-override="id1-3-2-2-1-2-3-6">
                  <text:number>f.</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Fracties</text:p>
              <text:list text:style-name="id1-3-2-2-1-3-2">
                <text:list-item text:style-override="id1-3-2-2-1-3-2">
                  <text:number> 1. </text:number>
                  <text:p text:style-name="al">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1-3-3">
                  <text:number> 2. </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3-4">
                  <text:number> 3. </text:number>
                  <text:p text:style-name="al">De namen van de fractievoorzitter en diens plaatsvervanger worden zo spoedig mogelijk doorgegeven aan de voorzitter.</text:p>
                </text:list-item>
                <text:list-item text:style-override="id1-3-2-2-1-3-5">
                  <text:number> 4. </text:number>
                  <text:p text:style-name="al">Als twee of meer bestaande fracties als één fractie gaan optreden of als één of meer leden van een fractie zich aansluiten bij een andere fractie, dan wordt hiervan zo spoedig mogelijk schriftelijk mededeling gedaan aan de voorzitter, met vermelding van de gewenste fractienaam.</text:p>
                  <text:p text:style-name="al">Voor het overstappen naar een andere fractie dan wel het vormen van nieuwe fracties door fusie is geen toestemming vereist van de raad.</text:p>
                </text:list-item>
                <text:list-item text:style-override="id1-3-2-2-1-3-6">
                  <text:number> 5. </text:number>
                  <text:p text:style-name="al">Met de onder lid 4 beschreven veranderde situatie wordt rekening gehouden met ingang van de eerstvolgende raadsvergadering na de mededeling daarvan.</text:p>
                </text:list-item>
                <text:list-item text:style-override="id1-3-2-2-1-3-7">
                  <text:number> 6. </text:number>
                  <text:p text:style-name="al">Een nieuwe naam van een fractie voldoet aan de eisen van <text:a xlink:href="http://wetten.overheid.nl/cgi-bin/deeplink/law1/title=Kieswet/article=G 3" xlink:type="simple">artikel G 3 vierde lid van de Kieswet</text:a> en wordt gebruikt met ingang van de eerstvolgende raadsvergadering na naamswijziging.</text:p>
                </text:list-item>
              </text:list>
            </text:section>
            <text:section text:name="artikel_id1-3-2-2-1-4" text:style-name="artikel">
              <text:p text:style-name="artikel_kop_titel"><text:span text:style-name="artikel_kop_label">Artikel</text:span> <text:span text:style-name="artikel_kop_nr">2a.</text:span> Zelfstandig lid of zelfstandige groep</text:p>
              <text:list text:style-name="id1-3-2-2-1-4-2">
                <text:list-item text:style-override="id1-3-2-2-1-4-2">
                  <text:number> 1. </text:number>
                  <text:p text:style-name="al">Er wordt zo spoedig mogelijk schriftelijk mededeling gedaan aan de voorzitter als</text:p>
                  <text:list text:style-name="id1-3-2-2-1-4-2-3">
                    <text:list-item text:style-override="id1-3-2-2-1-4-2-3-1">
                      <text:number>a.</text:number>
                      <text:p text:style-name="al">één of meer leden van een fractie als zelfstandig lid respectievelijk zelfstandige groep gaan optreden,</text:p>
                    </text:list-item>
                    <text:list-item text:style-override="id1-3-2-2-1-4-2-3-2">
                      <text:number>b.</text:number>
                      <text:p text:style-name="al">twee of meer zelfstandige leden als één zelfstandige groep gaan optreden,</text:p>
                    </text:list-item>
                    <text:list-item text:style-override="id1-3-2-2-1-4-2-3-3">
                      <text:number>c.</text:number>
                      <text:p text:style-name="al">één of meer leden van een fractie zich aansluiten bij een zelfstandig lid of zelfstandige groep.</text:p>
                    </text:list-item>
                  </text:list>
                  <text:p text:style-name="al">Voor een afsplitsing van een fractie is geen toestemming vereist van de raad.</text:p>
                </text:list-item>
                <text:list-item text:style-override="id1-3-2-2-1-4-3">
                  <text:number> 2. </text:number>
                  <text:p text:style-name="al">Een zelfstandig lid of zelfstandige groep bedoeld in het eerste lid, wordt aangeduid als:</text:p>
                  <text:list text:style-name="id1-3-2-2-1-4-3-3">
                    <text:list-item text:style-override="id1-3-2-2-1-4-3-3-1">
                      <text:number>a.</text:number>
                      <text:p text:style-name="al">lid, gevolgd door de achternaam van het betreffende lid, indien het één lid van de raad betreft.</text:p>
                    </text:list-item>
                    <text:list-item text:style-override="id1-3-2-2-1-4-3-3-2">
                      <text:number>b.</text:number>
                      <text:p text:style-name="al">groep, gevolgd door achternamen van de betreffende leden van de raad, indien het meerdere leden betreft.</text:p>
                    </text:list-item>
                  </text:list>
                </text:list-item>
                <text:list-item text:style-override="id1-3-2-2-1-4-4">
                  <text:number> 3. </text:number>
                  <text:p text:style-name="al">Indien voor aanvang van de eerste zitting van de raad, als bedoeld in artikel 18 Gemeentewet, een schriftelijke mededeling wordt gedaan aan de voorzitter, als bedoeld in lid 1, wordt dit zelfstandig lid of deze zelfstandige groep beschouwd als een fractie als bedoeld in artikel 2, lid 1.</text:p>
                </text:list-item>
                <text:list-item text:style-override="id1-3-2-2-1-4-5">
                  <text:number> 4. </text:number>
                  <text:p text:style-name="al">Met de onder lid 1 beschreven veranderde situatie wordt rekening gehouden met ingang van de eerstvolgende raadsvergadering na de mededeling daarvan.</text:p>
                </text:list-item>
                <text:list-item text:style-override="id1-3-2-2-1-4-6">
                  <text:number> 5. </text:number>
                  <text:p text:style-name="al">Een nieuwe naam van een zelfstandig lid of zelfstandige groep voldoet aan de eisen van artikel G 3 van de Kieswet en wordt gebruikt met ingang van de eerstvolgende raadsvergadering.</text:p>
                </text:list-item>
              </text:list>
            </text:section>
            <text:section text:name="artikel_id1-3-2-2-1-5" text:style-name="artikel">
              <text:p text:style-name="artikel_kop_titel"><text:span text:style-name="artikel_kop_label">Artikel</text:span> <text:span text:style-name="artikel_kop_nr">3.</text:span> Het fractievoorzittersoverleg</text:p>
              <text:list text:style-name="id1-3-2-2-1-5-2">
                <text:list-item text:style-override="id1-3-2-2-1-5-2">
                  <text:number> 1. </text:number>
                  <text:p text:style-name="al">Er is een fractievoorzittersoverleg dat bestaat uit:</text:p>
                  <text:list text:style-name="id1-3-2-2-1-5-2-3">
                    <text:list-item text:style-override="id1-3-2-2-1-5-2-3-1">
                      <text:number>a.</text:number>
                      <text:p text:style-name="al">de voorzitter van de gemeenteraad en;</text:p>
                    </text:list-item>
                    <text:list-item text:style-override="id1-3-2-2-1-5-2-3-2">
                      <text:number>b.</text:number>
                      <text:p text:style-name="al">de fractievoorzitters van de fracties die bij de eerste zitting van een nieuwe raad na de verkiezingen als fractie zijn beschouwd, conform artikel 2, lid 1 van dit reglement.</text:p>
                    </text:list-item>
                  </text:list>
                </text:list-item>
                <text:list-item text:style-override="id1-3-2-2-1-5-3">
                  <text:number> 2. </text:number>
                  <text:p text:style-name="al">Elke fractievoorzitter kan een vast lid van de raad uit zijn fractie aanwijzen dat hem bij zijn afwezigheid in het fractievoorzittersoverleg vervangt.</text:p>
                </text:list-item>
                <text:list-item text:style-override="id1-3-2-2-1-5-4">
                  <text:number> 3. </text:number>
                  <text:p text:style-name="al">Het fractievoorzittersoverleg kan anderen uitnodigen deel te nemen aan zijn vergaderingen.</text:p>
                </text:list-item>
                <text:list-item text:style-override="id1-3-2-2-1-5-5">
                  <text:number> 4. </text:number>
                  <text:p text:style-name="al">Het fractievoorzittersoverleg doet aanbevelingen aan de raad inzake de organisatie, werkwijze en het functioneren van de raad en de raadscommissies en heeft daarnaast de volgende taken:</text:p>
                  <text:list text:style-name="id1-3-2-2-1-5-5-3">
                    <text:list-item text:style-override="id1-3-2-2-1-5-5-3-1">
                      <text:number>a.</text:number>
                      <text:p text:style-name="al">het adviseren van de raad over de vergadercyclus van de raad en de raadscommissies;</text:p>
                    </text:list-item>
                    <text:list-item text:style-override="id1-3-2-2-1-5-5-3-2">
                      <text:number>b.</text:number>
                      <text:p text:style-name="al">het adviseren van de raad over het vaststellen van vergaderingen als bedoeld in artikel 17, tweede lid van de Gemeentewet en het volgende lid;</text:p>
                    </text:list-item>
                    <text:list-item text:style-override="id1-3-2-2-1-5-5-3-3">
                      <text:number>c.</text:number>
                      <text:p text:style-name="al">het vaststellen van de verdeling van vergaderruimten van de fracties die bij eerste zitting van de nieuwe raad na de verkiezingen als fracties worden beschouwd, conform artikel 2, lid 1 van dit reglement.</text:p>
                    </text:list-item>
                  </text:list>
                </text:list-item>
                <text:list-item text:style-override="id1-3-2-2-1-5-6">
                  <text:number> 5. </text:number>
                  <text:p text:style-name="al">De griffier of diens vervanger is in elke vergadering van het fractievoorzittersoverleg aanwezig en draagt zorg voor het secretariaat.</text:p>
                </text:list-item>
                <text:list-item text:style-override="id1-3-2-2-1-5-7">
                  <text:number> 6. </text:number>
                  <text:p text:style-name="al">Een zelfstandig lid of de voorzitter van een zelfstandige groep heeft de mogelijkheid bij de voorzitter van het fractievoorzittersoverleg onderwerpen voor de agenda in te dienen, die voor dat lid of voor die groep van belang zijn. Ook krijgt een zelfstandig lid of de voorzitter van een zelfstandige groep voorafgaand aan een vergadering van het fractievoorzitters-overleg de agenda en na afloop van de betreffende vergadering de besluitenlijst.</text:p>
                </text:list-item>
              </text:list>
            </text:section>
            <text:section text:name="artikel_id1-3-2-2-1-6" text:style-name="artikel">
              <text:p text:style-name="artikel_kop_titel"><text:span text:style-name="artikel_kop_label">Artikel</text:span> <text:span text:style-name="artikel_kop_nr">4.</text:span> De agendacommissies en het vaststellen van vergaderingen</text:p>
              <text:list text:style-name="id1-3-2-2-1-6-2">
                <text:list-item text:style-override="id1-3-2-2-1-6-2">
                  <text:number> 1. </text:number>
                  <text:p text:style-name="al">Er is voor de raadsvergadering een agendacommissie die bestaat uit de voorzitter van de raad en de griffier. Het fractievoorzittersoverleg wordt indien nodig geconsulteerd.</text:p>
                </text:list-item>
                <text:list-item text:style-override="id1-3-2-2-1-6-3">
                  <text:number> 2. </text:number>
                  <text:p text:style-name="al">Er is per raadscommissie een agendacommissie die bestaat uit de voorzitter van de betreffende raadscommissie en de (commissie)griffier. De voorzitter van de raad en het fractievoorzittersoverleg worden indien nodig geconsulteerd.</text:p>
                </text:list-item>
                <text:list-item text:style-override="id1-3-2-2-1-6-4">
                  <text:number> 3. </text:number>
                  <text:p text:style-name="al">De agendacommissies hebben in ieder geval de taak om de voorlopige agenda’s voor vergaderingen van de raad, als bedoeld in het eerste lid en de raadscommissies als bedoeld in het tweede lid, voor te bereiden.</text:p>
                </text:list-item>
                <text:list-item text:style-override="id1-3-2-2-1-6-5">
                  <text:number> 4. </text:number>
                  <text:p text:style-name="al">In aanvulling op de raadscommissievergaderingen als bedoeld in het derde lid, vergadert een raadscommissie voorts:</text:p>
                  <text:list text:style-name="id1-3-2-2-1-6-5-3">
                    <text:list-item text:style-override="id1-3-2-2-1-6-5-3-1">
                      <text:number>a.</text:number>
                      <text:p text:style-name="al">als haar voorzitter het nodig acht, indien mogelijk na consultatie van de raadscommissie;</text:p>
                    </text:list-item>
                    <text:list-item text:style-override="id1-3-2-2-1-6-5-3-2">
                      <text:number>b.</text:number>
                      <text:p text:style-name="al">of als tenminste twee fracties schriftelijk, met opgaaf van redenen, daarom verzoeken.</text:p>
                    </text:list-item>
                  </text:list>
                </text:list-item>
              </text:list>
            </text:section>
            <text:section text:name="artikel_id1-3-2-2-1-7" text:style-name="artikel">
              <text:p text:style-name="artikel_kop_titel"><text:span text:style-name="artikel_kop_label">Artikel</text:span> <text:span text:style-name="artikel_kop_nr">4a.</text:span> De voorzitter</text:p>
              <text:list text:style-name="id1-3-2-2-1-7-2">
                <text:list-item text:style-override="id1-3-2-2-1-7-2">
                  <text:number> 1. </text:number>
                  <text:p text:style-name="al">De voorzitter is belast met:</text:p>
                  <text:list text:style-name="id1-3-2-2-1-7-2-3">
                    <text:list-item text:style-override="id1-3-2-2-1-7-2-3-1">
                      <text:number>a.</text:number>
                      <text:p text:style-name="al">het leiden van de vergadering;</text:p>
                    </text:list-item>
                    <text:list-item text:style-override="id1-3-2-2-1-7-2-3-2">
                      <text:number>b.</text:number>
                      <text:p text:style-name="al">het handhaven van de orde;</text:p>
                    </text:list-item>
                    <text:list-item text:style-override="id1-3-2-2-1-7-2-3-3">
                      <text:number>c.</text:number>
                      <text:p text:style-name="al">het doen naleven van dit reglement;</text:p>
                    </text:list-item>
                    <text:list-item text:style-override="id1-3-2-2-1-7-2-3-4">
                      <text:number>d.</text:number>
                      <text:p text:style-name="al">hetgeen de Gemeentewet of dit reglement hem verder opdraagt.</text:p>
                    </text:list-item>
                  </text:list>
                </text:list-item>
                <text:list-item text:style-override="id1-3-2-2-1-7-3">
                  <text:number> 2. </text:number>
                  <text:p text:style-name="al">De raad kiest uit zijn midden een eerste en tweede plaatsvervanger, die met de waarneming van het voorzitterschap zijn belast.</text:p>
                </text:list-item>
              </text:list>
            </text:section>
            <text:section text:name="artikel_id1-3-2-2-1-8" text:style-name="artikel">
              <text:p text:style-name="artikel_kop_titel"><text:span text:style-name="artikel_kop_label">Artikel</text:span> <text:span text:style-name="artikel_kop_nr">5.</text:span> De griffier</text:p>
              <text:list text:style-name="id1-3-2-2-1-8-2">
                <text:list-item text:style-override="id1-3-2-2-1-8-2">
                  <text:number> 1. </text:number>
                  <text:p text:style-name="al">De griffier is aanwezig in raadsvergaderingen en kan aanwezig zijn in de commissievergaderingen van de raad.</text:p>
                </text:list-item>
                <text:list-item text:style-override="id1-3-2-2-1-8-3">
                  <text:number> 2. </text:number>
                  <text:p text:style-name="al">Bij verhindering of afwezigheid wordt de griffier vervangen door een plaatsvervanger die door de raad is aangewezen.</text:p>
                </text:list-item>
                <text:list-item text:style-override="id1-3-2-2-1-8-4">
                  <text:number> 3. </text:number>
                  <text:p text:style-name="al">De griffier kan op uitnodiging van de voorzitter aan de beraadslagingen in raadsvergaderingen deelnemen.</text:p>
                </text:list-item>
              </text:list>
            </text:section>
            <text:section text:name="artikel_id1-3-2-2-1-9" text:style-name="artikel">
              <text:p text:style-name="artikel_kop_titel"><text:span text:style-name="artikel_kop_label">Artikel</text:span> <text:span text:style-name="artikel_kop_nr">6.</text:span> Onderzoek geloofsbrieven en beëdiging raadsleden</text:p>
              <text:list text:style-name="id1-3-2-2-1-9-2">
                <text:list-item text:style-override="id1-3-2-2-1-9-2">
                  <text:number> 1. </text:number>
                  <text:p text:style-name="al">Voor de benoeming van nieuwe raadsleden stelt de raad aan het begin van de zittingsperiode een vaste commissie geloofsbrieven in.</text:p>
                </text:list-item>
                <text:list-item text:style-override="id1-3-2-2-1-9-3">
                  <text:number> 2. </text:number>
                  <text:p text:style-name="al">De commissie geloofsbrieven bestaat uit drie vaste leden en drie plaatsvervangers en benoemt uit haar midden een voorzitter.</text:p>
                </text:list-item>
                <text:list-item text:style-override="id1-3-2-2-1-9-4">
                  <text:number> 3. </text:number>
                  <text:p text:style-name="al">Deze commissie onderzoekt de geloofsbrieven en de daarop betrekking hebbende stukken van de nieuw benoemde raadsleden. De commissie brengt na haar onderzoek van de geloofsbrieven advies uit aan de raad en doet daarbij een voorstel voor een besluit over de toelating van de nieuw benoemde raadsleden tot de raad. In het advies wordt ook melding gemaakt van een minderheidsstandpunt indien van toepassing.</text:p>
                </text:list-item>
                <text:list-item text:style-override="id1-3-2-2-1-9-5">
                  <text:number> 4. </text:number>
                  <text:p text:style-name="al">Het onderzoek van het proces-verbaal van het centraal stembureau gebeurt in de laatste raadsvergadering in oude samenstelling na de raadsverkiezingen.</text:p>
                </text:list-item>
                <text:list-item text:style-override="id1-3-2-2-1-9-6">
                  <text:number> 5. </text:number>
                  <text:p text:style-name="al">Na een raadsverkiezing roept de voorzitter de toegelaten raadsleden op om in de eerste raadsvergadering in nieuwe samenstelling de voorgeschreven eed of verklaring en belofte af te leggen.</text:p>
                </text:list-item>
                <text:list-item text:style-override="id1-3-2-2-1-9-7">
                  <text:number> 6. </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10" text:style-name="artikel">
              <text:p text:style-name="artikel_kop_titel"><text:span text:style-name="artikel_kop_label">Artikel</text:span> <text:span text:style-name="artikel_kop_nr">7.</text:span> Benoeming wethouders</text:p>
              <text:list text:style-name="id1-3-2-2-1-10-2">
                <text:list-item text:style-override="id1-3-2-2-1-10-2">
                  <text:number> 1. </text:number>
                  <text:p text:style-name="al">Bij de benoeming van een wethouder stelt de raad een commissie in bestaande uit drie raadsleden.</text:p>
                </text:list-item>
                <text:list-item text:style-override="id1-3-2-2-1-10-3">
                  <text:number> 2. </text:number>
                  <text:p text:style-name="al">De commissie onderzoekt of de benoeming van de kandidaat-wethouder voldoet aan de vereisten van de <text:a xlink:href="http://wetten.overheid.nl/cgi-bin/deeplink/law1/title=Gemeentewet/article=36a" xlink:type="simple">artikelen 36a</text:a>, <text:a xlink:href="http://wetten.overheid.nl/cgi-bin/deeplink/law1/title=Gemeentewet/article=36b" xlink:type="simple">36b</text:a>, <text:a xlink:href="http://wetten.overheid.nl/cgi-bin/deeplink/law1/title=Gemeentewet/article=41b" xlink:type="simple">41b, eerste, derde en vierde lid</text:a>, en <text:a xlink:href="http://wetten.overheid.nl/cgi-bin/deeplink/law1/title=Gemeentewet/article=41c" xlink:type="simple">41c, eerste lid van de Gemeentewet</text:a> en kan van de kandidaat-wethouder een verklaring omtrent het gedrag vragen als bedoeld in artikel 28 van de Wet justitiële en strafvorderlijke gegevens.</text:p>
                </text:list-item>
                <text:list-item text:style-override="id1-3-2-2-1-10-4">
                  <text:number> 3. </text:number>
                  <text:p text:style-name="al">De commissie brengt vervolgens advies uit aan de raad over de benoeming tot wethouder.</text:p>
                </text:list-item>
                <text:list-item text:style-override="id1-3-2-2-1-10-5">
                  <text:number> 4. </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Vergaderfrequentie, oproep en voorlopige agenda</text:p>
                <text:list text:style-name="id1-3-2-2-2-2-2-2">
                  <text:list-item text:style-override="id1-3-2-2-2-2-2-2">
                    <text:number> 1. </text:number>
                    <text:p text:style-name="al">De raadsvergaderingen vinden in de regel plaats op de eerste maandag van de maand, beginnen om 20.00 uur en worden gehouden in het gemeentehuis. De raadsvergaderingen eindigen in principe uiterlijk om 23.00 uur. Indien de voorzitter het nodig acht, kan de voorzitter de raad voorstellen de vergadering toch voort te zetten na 23.00 uur. De meerderheid van de aanwezige raadsleden moet instemmen met het voorstel van de voorzitter. Bij een even aantal stemmen geeft de voorzitter de doorslag. Indien de agenda niet is afgerond, dan doet de voorzitter een voorstel voor een vervolgvergadering die uiterlijk een week na de eerste vergadering plaatsvindt.</text:p>
                  </text:list-item>
                  <text:list-item text:style-override="id1-3-2-2-2-2-2-3">
                    <text:number> 2. </text:number>
                    <text:p text:style-name="al">De voorzitter kan in bijzondere gevallen een andere dag en aanvangsuur bepalen of een andere vergaderplaats aanwijzen. Hij voert hierover, tenzij er sprake is van een spoedeisende situatie, overleg met de fractievoorzitters.</text:p>
                  </text:list-item>
                  <text:list-item text:style-override="id1-3-2-2-2-2-2-4">
                    <text:number> 3. </text:number>
                    <text:p text:style-name="al">De voorzitter zendt ten minste 10 dagen voor een raadsvergadering de raadsleden een schriftelijke oproep en de voorlopige agenda met de daarbij behorende stukken via het digitale raadsinformatiesysteem en door middel van openbare kennisgeving. Ook worden de stukken en eventuele achterliggende stukken in de leeskamer gelegd. Als omtrent de inhoud van de stukken op grond van <text:a xlink:href="http://wetten.overheid.nl/cgi-bin/deeplink/law1/title=Gemeentewet/article=25" xlink:type="simple">artikel 25 eerste en tweede lid van de Gemeentewet</text:a> geheimhouding is opgelegd, worden deze stukken aan raadsleden en (plv) commissieleden ter beschikking gesteld volgens de werkwijze zoals vastgelegd in de “Handreiking Geheimhouding Heiloo”.</text:p>
                  </text:list-item>
                  <text:list-item text:style-override="id1-3-2-2-2-2-2-5">
                    <text:number> 4. </text:number>
                    <text:p text:style-name="al">Als een aanvullende voorlopige agenda als bedoeld in artikel 9 eerste lid wordt opgesteld, wordt deze met de daarbij behorende stukken, zo spoedig mogelijk, doch uiterlijk 48 uur voor aanvang van de raadsvergadering aan de leden van de raad verzonden, conform de werkwijze beschreven in lid 3.</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 1. </text:number>
                    <text:p text:style-name="al">In spoedeisende gevallen kan de voorzitter na het verzenden van de schriftelijke oproep een aanvullende voorlopige agenda opstellen. Deze wordt met de daarbij behorende stukken aan de leden van de raad verzonden via het digitale raadsinformatiesysteem en door middel van openbare kennisgeving.</text:p>
                    <text:p text:style-name="al">Als omtrent de inhoud van de stukken op grond van <text:a xlink:href="http://wetten.overheid.nl/cgi-bin/deeplink/law1/title=Gemeentewet/article=25" xlink:type="simple">artikel 25 eerste of tweede lid van de Gemeentewet</text:a> geheimhouding is opgelegd, worden deze stukken aan raadsleden en (plv) commissieleden ter beschikking gesteld volgens de werkwijze zoals vastgelegd in de “Handreiking Geheimhouding Heiloo 2017”.</text:p>
                  </text:list-item>
                  <text:list-item text:style-override="id1-3-2-2-2-2-3-3">
                    <text:number> 2. </text:number>
                    <text:p text:style-name="al">Bij aanvang van de raadsvergadering stelt de raad de agenda vast.</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 1. </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via het digitale raadsinformatiesysteem en zo mogelijk door middel van openbare kennisgeving.</text:p>
                  </text:list-item>
                  <text:list-item text:style-override="id1-3-2-2-2-2-4-3">
                    <text:number> 2. </text:number>
                    <text:p text:style-name="al">Elektronisch beschikbare stukken worden op de website van de gemeente geplaatst.</text:p>
                  </text:list-item>
                  <text:list-item text:style-override="id1-3-2-2-2-2-4-4">
                    <text:number> 3. </text:number>
                    <text:p text:style-name="al">Stukken waaromtrent op grond van artikel 25, eerste en tweede lid van de wet geheimhouding is opgelegd worden in afwijking van het eerste en tweede lid ter beschikking gesteld aan raadsleden en (plv) commissieleden volgens de werkwijze zoals vastgelegd in de “Handreiking Geheimhouding Heiloo.</text:p>
                  </text:list-item>
                </text:list>
              </text:section>
              <text:section text:name="artikel_id1-3-2-2-2-2-5" text:style-name="artikel">
                <text:p text:style-name="artikel_kop_titel"><text:span text:style-name="artikel_kop_label">Artikel</text:span> <text:span text:style-name="artikel_kop_nr">11.</text:span> Openbare kennisgeving</text:p>
                <text:list text:style-name="id1-3-2-2-2-2-5-2">
                  <text:list-item text:style-override="id1-3-2-2-2-2-5-2">
                    <text:number> 1. </text:number>
                    <text:p text:style-name="al">De raadsvergaderingen worden door aankondiging in de Uitkijkpost, het nieuwsblad voor Heiloo en omstreken, en door plaatsing op de gemeentelijke website ter openbare kennis gebracht.</text:p>
                  </text:list-item>
                  <text:list-item text:style-override="id1-3-2-2-2-2-5-3">
                    <text:number> 2. </text:number>
                    <text:p text:style-name="al">De openbare kennisgeving vermeldt:</text:p>
                    <text:list text:style-name="id1-3-2-2-2-2-5-3-3">
                      <text:list-item text:style-override="id1-3-2-2-2-2-5-3-3-1">
                        <text:number>a.</text:number>
                        <text:p text:style-name="al">de datum, aanvangstijd en plaats, alsmede de voorlopige agenda van de vergadering;</text:p>
                      </text:list-item>
                      <text:list-item text:style-override="id1-3-2-2-2-2-5-3-3-2">
                        <text:number>b.</text:number>
                        <text:p text:style-name="al">wijze waarop en de plaats waar een ieder de bij de vergadering behorende stukken kan inzien;</text:p>
                      </text:list-item>
                      <text:list-item text:style-override="id1-3-2-2-2-2-5-3-3-3">
                        <text:number>c.</text:number>
                        <text:p text:style-name="al">de mogelijkheid tot het uitoefenen van het inspreekrecht als bedoeld in artikel 14 van dit reglement.</text:p>
                      </text:list-item>
                    </text:list>
                  </text:list-item>
                  <text:list-item text:style-override="id1-3-2-2-2-2-5-4">
                    <text:number> 3. </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 zitplaatsen, opening vergadering en quorum</text:p>
                <text:list text:style-name="id1-3-2-2-2-3-2-2">
                  <text:list-item text:style-override="id1-3-2-2-2-3-2-2">
                    <text:number> 1. </text:number>
                    <text:p text:style-name="al">De griffier draagt zorg voor het bijhouden van presentielijsten van raadsvergaderingen.</text:p>
                  </text:list-item>
                  <text:list-item text:style-override="id1-3-2-2-2-3-2-3">
                    <text:number> 2. </text:number>
                    <text:p text:style-name="al">Voor binnenkomst in de vergaderzaal tekenen de raadsleden de presentielijst. Aan het einde van elke raadsvergadering wordt de presentielijst door de voorzitter en de griffier door ondertekening vastgesteld.</text:p>
                  </text:list-item>
                  <text:list-item text:style-override="id1-3-2-2-2-3-2-4">
                    <text:number> 3. </text:number>
                    <text:p text:style-name="al">De voorzitter, de raadsleden, de griffier en de wethouders hebben een vaste zitplaats. De zitplaats wordt aangewezen door de voorzitter na overleg met de fractievoorzitters bij aanvang van iedere nieuwe zittingsperiode van de raad.</text:p>
                  </text:list-item>
                  <text:list-item text:style-override="id1-3-2-2-2-3-2-5">
                    <text:number> 4. </text:number>
                    <text:p text:style-name="al">Indien daartoe aanleiding bestaat, kan de voorzitter de indeling herzien na overleg met de fractievoorzitters.</text:p>
                  </text:list-item>
                  <text:list-item text:style-override="id1-3-2-2-2-3-2-6">
                    <text:number> 5. </text:number>
                    <text:p text:style-name="al">De voorzitter draagt zorg voor een zitplaats voor de overige personen die voor de vergadering zijn uitgenodigd.</text:p>
                  </text:list-item>
                  <text:list-item text:style-override="id1-3-2-2-2-3-2-7">
                    <text:number> 6. </text:number>
                    <text:p text:style-name="al">Een vergadering wordt niet geopend voordat volgens de presentielijst blijkt dat meer dan de helft van het aantal zitting hebbende raadsleden aanwezig is.</text:p>
                  </text:list-item>
                  <text:list-item text:style-override="id1-3-2-2-2-3-2-8">
                    <text:number> 7. </text:number>
                    <text:p text:style-name="al">Wanneer een kwartier na het vastgestelde tijdstip niet het vereiste aantal raadsleden aanwezig is, belegt de voorzitter opnieuw een vergadering tegen een tijdstip dat ten minste vierentwintig uur na het bezorgen van de nieuwe schriftelijke oproep is gelegen.</text:p>
                  </text:list-item>
                  <text:list-item text:style-override="id1-3-2-2-2-3-2-9">
                    <text:number> 8. </text:number>
                    <text:p text:style-name="al">Op een vergadering als bedoeld in het zevende lid is het zesde lid niet van toepassing. De gemeenteraad kan echter over andere aangelegenheden dan die waarvoor de ingevolge het zesde lid niet geopende vergadering was belegd alleen beraadslagen of besluiten, als volgens de presentielijst meer dan de helft van het aantal zitting hebbende raadsleden aanwezig is.</text:p>
                  </text:list-item>
                </text:list>
              </text:section>
              <text:section text:name="artikel_id1-3-2-2-2-3-3" text:style-name="artikel">
                <text:p text:style-name="artikel_kop_titel"><text:span text:style-name="artikel_kop_label">Artikel</text:span> <text:span text:style-name="artikel_kop_nr">13.</text:span> Aantal spreektermijnen</text:p>
                <text:list text:style-name="id1-3-2-2-2-3-3-2">
                  <text:list-item text:style-override="id1-3-2-2-2-3-3-2">
                    <text:number> 1. </text:number>
                    <text:p text:style-name="al">De beraadslaging over onderwerpen of voorstellen geschiedt in ten hoogste twee termijnen, tenzij de raad anders beslist.</text:p>
                    <text:p text:style-name="al">In de tweede termijn worden geen nieuwe onderwerpen aan de orde gesteld.</text:p>
                  </text:list-item>
                  <text:list-item text:style-override="id1-3-2-2-2-3-3-3">
                    <text:number>2. </text:number>
                    <text:p text:style-name="al">Spreektermijnen worden door de voorzitter afgesloten.</text:p>
                  </text:list-item>
                  <text:list-item text:style-override="id1-3-2-2-2-3-3-4">
                    <text:number> 3. </text:number>
                    <text:p text:style-name="al">Raadsleden voeren in een termijn niet meer dan éénmaal het woord over hetzelfde onderwerp of voorstel.</text:p>
                  </text:list-item>
                  <text:list-item text:style-override="id1-3-2-2-2-3-3-5">
                    <text:number> 4. </text:number>
                    <text:p text:style-name="al">Het derde lid is niet van toepassing op het raadslid dat een (sub)amendement, een motie of een initiatiefvoorstel heeft ingediend ten aanzien van de beraadslaging daarover.</text:p>
                  </text:list-item>
                  <text:list-item text:style-override="id1-3-2-2-2-3-3-6">
                    <text:number> 5. </text:number>
                    <text:p text:style-name="al">Bij de bepaling hoeveel keer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4.</text:span> Deelname aan de beraadslaging door anderen</text:p>
                <text:p text:style-name="al">Onverminderd <text:a xlink:href="http://wetten.overheid.nl/cgi-bin/deeplink/law1/title=Gemeentewet/article=21" xlink:type="simple">artikel 21, eerste en tweede lid van de Gemeentewet</text:a> kan de raad besluiten dat anderen mogen deelnemen aan de beraadslaging.</text:p>
              </text:section>
              <text:section text:name="artikel_id1-3-2-2-2-3-5" text:style-name="artikel">
                <text:p text:style-name="artikel_kop_titel"><text:span text:style-name="artikel_kop_label">Artikel</text:span> <text:span text:style-name="artikel_kop_nr">14a.</text:span> Spreekrecht</text:p>
                <text:list text:style-name="id1-3-2-2-2-3-5-2">
                  <text:list-item text:style-override="id1-3-2-2-2-3-5-2">
                    <text:number> 1. </text:number>
                    <text:p text:style-name="al">Na de opening van de raadsvergadering kunnen de aanwezigen - niet zijnde lid van de raad, de raadscommissie of het college - het woord voeren over de op de agenda vermelde onderwerpen. Het woord kan niet gevoerd worden over:</text:p>
                    <text:list text:style-name="id1-3-2-2-2-3-5-2-3">
                      <text:list-item text:style-override="id1-3-2-2-2-3-5-2-3-1">
                        <text:number>a.</text:number>
                        <text:p text:style-name="al">een besluit van het gemeentebestuur waartegen bezwaar en beroep op de rechter openstaat of heeft opengestaan;</text:p>
                      </text:list-item>
                      <text:list-item text:style-override="id1-3-2-2-2-3-5-2-3-2">
                        <text:number>b.</text:number>
                        <text:p text:style-name="al">benoemingen, keuzen, voordrachten of aanbevelingen van personen;</text:p>
                      </text:list-item>
                      <text:list-item text:style-override="id1-3-2-2-2-3-5-2-3-3">
                        <text:number>c.</text:number>
                        <text:p text:style-name="al">indien een klacht ex artikel 9:1 van de Algemene Wet Bestuursrecht kan of kon worden ingediend.</text:p>
                      </text:list-item>
                    </text:list>
                  </text:list-item>
                  <text:list-item text:style-override="id1-3-2-2-2-3-5-3">
                    <text:number> 2. </text:number>
                    <text:p text:style-name="al">De in het eerste lid bedoelde personen die van het spreekrecht gebruik willen maken melden dit voor de vergadering bij de griffier.</text:p>
                  </text:list-item>
                  <text:list-item text:style-override="id1-3-2-2-2-3-5-4">
                    <text:number>3. </text:number>
                    <text:list text:style-name="id1-3-2-2-2-3-5-4-2">
                      <text:list-item text:style-override="id1-3-2-2-2-3-5-4-2-1">
                        <text:number>a.</text:number>
                        <text:p text:style-name="al">De totaal beschikbare spreektijd bedraagt maximaal 30 minuten;</text:p>
                      </text:list-item>
                      <text:list-item text:style-override="id1-3-2-2-2-3-5-4-2-2">
                        <text:number>b.</text:number>
                        <text:p text:style-name="al">Zij die zich als spreker hebben aangemeld, verkrijgen van de voorzitter gedurende maximaal 5 minuten het woord;</text:p>
                      </text:list-item>
                      <text:list-item text:style-override="id1-3-2-2-2-3-5-4-2-3">
                        <text:number>c.</text:number>
                        <text:p text:style-name="al">Indien zich meer dan zes sprekers hebben aangemeld, wordt de totaal beschikbare spreektijd evenredig over hen verdeeld.</text:p>
                      </text:list-item>
                    </text:list>
                  </text:list-item>
                  <text:list-item text:style-override="id1-3-2-2-2-3-5-5">
                    <text:number> 4. </text:number>
                    <text:p text:style-name="al">De voorzitter kan bij bijzondere omstandigheden de totale spreektijd verlengen.</text:p>
                  </text:list-item>
                  <text:list-item text:style-override="id1-3-2-2-2-3-5-6">
                    <text:number> 5. </text:number>
                    <text:p text:style-name="al">De tekst van de inspreker wordt, indien door de inspreker bij de griffier aangeleverd, gepubliceerd in het raadsinformatiesysteem en op de website waarbij de persoonsgegevens zijn geanonimiseerd en enkel de naam wordt vermeld. De griffie wijst de insprekers schriftelijk expliciet op de wijze van publiceren.</text:p>
                  </text:list-item>
                </text:list>
              </text:section>
              <text:section text:name="artikel_id1-3-2-2-2-3-6" text:style-name="artikel">
                <text:p text:style-name="artikel_kop_titel"><text:span text:style-name="artikel_kop_label">Artikel</text:span> <text:span text:style-name="artikel_kop_nr">15.</text:span> Voorstellen van orde en handhaving orde</text:p>
                <text:list text:style-name="id1-3-2-2-2-3-6-2">
                  <text:list-item text:style-override="id1-3-2-2-2-3-6-2">
                    <text:number> 1. </text:number>
                    <text:p text:style-name="al">Raadsleden kunnen tijdens een raadsvergadering mondeling een voorstel van orde betreffende de vergadering doen. De raad beslist hier terstond over.</text:p>
                  </text:list-item>
                  <text:list-item text:style-override="id1-3-2-2-2-3-6-3">
                    <text:number> 2. </text:number>
                    <text:p text:style-name="al">Een spreker mag in zijn betoog niet worden gestoord, tenzij:</text:p>
                    <text:list text:style-name="id1-3-2-2-2-3-6-3-3">
                      <text:list-item text:style-override="id1-3-2-2-2-3-6-3-3-1">
                        <text:number>a.</text:number>
                        <text:p text:style-name="al">de voorzitter het nodig oordeelt hem aan het in acht nemen van dit reglement te herinneren;</text:p>
                      </text:list-item>
                      <text:list-item text:style-override="id1-3-2-2-2-3-6-3-3-2">
                        <text:number>b.</text:number>
                        <text:p text:style-name="al">een raadslid hem interrumpeert. De voorzitter kan bepalen dat de spreker zonder verdere interrupties zijn betoog zal afronden.</text:p>
                      </text:list-item>
                    </text:list>
                  </text:list-item>
                  <text:list-item text:style-override="id1-3-2-2-2-3-6-4">
                    <text:number> 3. </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3-6-5">
                    <text:number> 4. </text:number>
                    <text:p text:style-name="al">Indien vanaf de publieke tribune tekenen van goedkeuring of afkeuring worden gegeven of op andere wijze de orde wordt verstoord, roept de voorzitter op tot orde.</text:p>
                  </text:list-item>
                  <text:list-item text:style-override="id1-3-2-2-2-3-6-6">
                    <text:number> 5. </text:number>
                    <text:p text:style-name="al">De voorzitter kan ter handhaving van de orde de vergadering voor een door hem te bepalen tijd schorsen en - indien na de heropening de orde opnieuw wordt verstoord - de vergadering sluiten.</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en</text:p>
                <text:p text:style-name="al">Na het sluiten van de beraadslaging en voordat de raad tot stemming overgaat, kunnen raadsleden hun voorgenomen stemgedrag toelichten. De stemverklaring mag de duur van 1 minuut niet overschrijd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 1. </text:number>
                    <text:p text:style-name="al">De voorzitter sluit de beraadslaging als hij vaststelt dat een onderwerp of voorstel voldoende is toegelicht, tenzij de raad anders beslist.</text:p>
                  </text:list-item>
                  <text:list-item text:style-override="id1-3-2-2-2-4-3-3">
                    <text:number> 2. </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 1. </text:number>
                    <text:p text:style-name="al">De voorzitter vraagt de raadsleden of zij stemming verlangen. Is dit niet het geval dan stelt de voorzitter vast dat het voorstel zonder stemming is aangenomen.</text:p>
                  </text:list-item>
                  <text:list-item text:style-override="id1-3-2-2-2-4-4-3">
                    <text:number> 2. </text:number>
                    <text:p text:style-name="al">Als een voorstel zonder stemming wordt aangenomen, kunnen de in de raadsvergadering aanwezige raadsleden aantekening in de besluitenlijst vragen dat zij geacht willen worden te hebben tegengestemd of zich overeenkomstig artikel 28 van de wet van deelneming aan de stemming te hebben onthouden.</text:p>
                  </text:list-item>
                  <text:list-item text:style-override="id1-3-2-2-2-4-4-4">
                    <text:number> 3. </text:number>
                    <text:p text:style-name="al">Als een raadslid om stemming of hoofdelijke stemming vraagt, doet de voorzitter daarvan mededeling aan de raad.</text:p>
                  </text:list-item>
                  <text:list-item text:style-override="id1-3-2-2-2-4-4-5">
                    <text:number> 4. </text:number>
                    <text:p text:style-name="al">Bij hoofdelijke stemming roept de griffier de raadsleden bij naam op hun stem uit te brengen. De stemming begint bij het daarvoor bij loting aangewezen raadslid. Vervolgens geschiedt de oproeping naar de volgorde van de presentielijst.</text:p>
                  </text:list-item>
                  <text:list-item text:style-override="id1-3-2-2-2-4-4-6">
                    <text:number> 5. </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 6. </text:number>
                    <text:p text:style-name="al">Een raadslid dat zich bij het uitbrengen van zijn stem vergist, kan deze vergissing herstellen tot het volgende raadslid heeft gestemd. Bemerkt het raadslid zijn vergissing pas later, dan kan hij nadat de voorzitter de uitslag van de stemming bekend heeft gemaakt aantekening vragen van zijn vergissing. Dit brengt geen verandering in de uitslag van de stemming.</text:p>
                  </text:list-item>
                  <text:list-item text:style-override="id1-3-2-2-2-4-4-8">
                    <text:number> 7. </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 1. </text:number>
                    <text:p text:style-name="al">Als op een aanhangig voorstel amendementen zijn ingediend, wordt eerst over die amendementen gestemd en vervolgens over het voorstel zoals het dan luidt in zijn geheel.</text:p>
                  </text:list-item>
                  <text:list-item text:style-override="id1-3-2-2-2-4-5-3">
                    <text:number> 2. </text:number>
                    <text:p text:style-name="al">Als een subamendement is ingediend, wordt eerst over het subamendement gestemd en vervolgens over het amendement waarop dat betrekking heeft.</text:p>
                  </text:list-item>
                  <text:list-item text:style-override="id1-3-2-2-2-4-5-4">
                    <text:number> 3. </text:number>
                    <text:p text:style-name="al">Als twee of meer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 4. </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 1. </text:number>
                    <text:p text:style-name="al">Bij stemming over personen voor benoemingen of het opstellen van voordrachten of aanbevelingen, benoemt de voorzitter drie raadsleden tot stembureau.</text:p>
                  </text:list-item>
                  <text:list-item text:style-override="id1-3-2-2-2-4-6-3">
                    <text:number> 2. </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 3. </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 4. </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1.</text:span> Besluitenlijst</text:p>
                <text:list text:style-name="id1-3-2-2-2-5-2-2">
                  <text:list-item text:style-override="id1-3-2-2-2-5-2-2">
                    <text:number> 1. </text:number>
                    <text:p text:style-name="al">De griffier draagt zorg voor de besluitenlijst en de geluidsnotulen van de raadsvergadering.</text:p>
                  </text:list-item>
                  <text:list-item text:style-override="id1-3-2-2-2-5-2-3">
                    <text:number> 2. </text:number>
                    <text:p text:style-name="al">De concept-besluitenlijst en de geluidsnotulen van de voorgaande vergadering worden zo snel mogelijk aan de raadsleden ter beschikking gesteld en ter openbare kennis gebracht via de gemeentelijke website.</text:p>
                  </text:list-item>
                  <text:list-item text:style-override="id1-3-2-2-2-5-2-4">
                    <text:number>3. </text:number>
                    <text:p text:style-name="al">De raadsleden, de voorzitter, de wethouders, de griffier en de secretaris hebben het recht aan de raad een voorstel tot wijziging te doen, indien de concept-besluitenlijst onjuistheden bevat of niet duidelijk weergeeft over hetgeen besloten is. Een voorstel tot wijziging dient ten minste 24 uur voor de aanvang van de raadsvergadering schriftelijk bij de griffier te worden ingediend.</text:p>
                  </text:list-item>
                  <text:list-item text:style-override="id1-3-2-2-2-5-2-5">
                    <text:number> 4. </text:number>
                    <text:p text:style-name="al">De besluitenlijst bevat tenminste:</text:p>
                    <text:list text:style-name="id1-3-2-2-2-5-2-5-3">
                      <text:list-item text:style-override="id1-3-2-2-2-5-2-5-3-1">
                        <text:number>a.</text:number>
                        <text:p text:style-name="al">de namen van de voorzitter, de griffier, de wethouders en de ter vergadering aanwezige raadsleden, alsmede van de raadsleden die afwezig waren en overige personen die het woord gevoerd hebben;</text:p>
                      </text:list-item>
                      <text:list-item text:style-override="id1-3-2-2-2-5-2-5-3-2">
                        <text:number>b.</text:number>
                        <text:p text:style-name="al">een aantekening van welke raadsleden afwezig waren;</text:p>
                      </text:list-item>
                      <text:list-item text:style-override="id1-3-2-2-2-5-2-5-3-3">
                        <text:number>c.</text:number>
                        <text:p text:style-name="al">een vermelding van de zaken die aan de orde zijn geweest;</text:p>
                      </text:list-item>
                      <text:list-item text:style-override="id1-3-2-2-2-5-2-5-3-4">
                        <text:number>d.</text:number>
                        <text:p text:style-name="al">een vermelding van het besluit met vermelding van de stemverklaringen;</text:p>
                      </text:list-item>
                      <text:list-item text:style-override="id1-3-2-2-2-5-2-5-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5-3-6">
                        <text:number>f.</text:number>
                        <text:p text:style-name="al">de tekst van de ter vergadering ingediende initiatiefvoorstellen, voorstellen van orde, moties, amendementen en subamendementen;</text:p>
                      </text:list-item>
                      <text:list-item text:style-override="id1-3-2-2-2-5-2-5-3-7">
                        <text:number>g.</text:number>
                        <text:p text:style-name="al">bij het desbetreffende agendapunt de naam en de hoedanigheid van die personen aan wie het op grond van het bepaalde in artikel 13 door de raad is toegestaan deel te nemen aan de beraadslagingen.</text:p>
                      </text:list-item>
                    </text:list>
                  </text:list-item>
                  <text:list-item text:style-override="id1-3-2-2-2-5-2-6">
                    <text:number> 5. </text:number>
                    <text:p text:style-name="al">De besluitenlijst wordt zo mogelijk in de eerstvolgende raadsvergadering vastgesteld, waarna deze door de voorzitter en de griffier wordt ondertekend.</text:p>
                  </text:list-item>
                  <text:list-item text:style-override="id1-3-2-2-2-5-2-7">
                    <text:number> 6. </text:number>
                    <text:p text:style-name="al">Voor zover de aard en de inhoud van de besluitvorming zich daartegen niet verzet, worden de concept- en definitieve besluitenlijst zo spoedig mogelijk na de raadsvergadering ter openbare kennis gebracht op de in de gemeente gebruikelijke wijze.</text:p>
                  </text:list-item>
                  <text:list-item text:style-override="id1-3-2-2-2-5-2-8">
                    <text:number> 7. </text:number>
                    <text:p text:style-name="al">Elektronisch beschikbare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
                    <text:number> 1. </text:number>
                    <text:p text:style-name="al">Bij de raad ingekomen stukken waaronder schriftelijke mededelingen van het college aan de raad worden op een lijst geplaatst. Deze lijst wordt aan de raadsleden toegezonden, ter openbare kennis gebracht via de gemeentelijke website en ter inzage gelegd.</text:p>
                  </text:list-item>
                  <text:list-item text:style-override="id1-3-2-2-2-5-3-3">
                    <text:number> 2. </text:number>
                    <text:p text:style-name="al">Na de vaststelling van de besluitenlijst stelt de raad, op voorstel van de griffier,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vergaderingen</text:p>
              <text:section text:name="artikel_id1-3-2-2-2-6-2" text:style-name="artikel">
                <text:p text:style-name="artikel_kop_titel"><text:span text:style-name="artikel_kop_label">Artikel</text:span> <text:span text:style-name="artikel_kop_nr">23.</text:span> Toepassing reglement op besloten vergaderingen<text:note text:id="noot_id1-3-2-2-2-6-2-1-3-1" text:note-class="footnote"><text:note-citation text:label="1">1</text:note-citation><text:note-body><text:p text:style-name="noot.al">Zie ook Handreiking geheimhouding Heiloo.</text:p></text:note-body></text:note></text:p>
                <text:list text:style-name="id1-3-2-2-2-6-2-2">
                  <text:list-item text:style-override="id1-3-2-2-2-6-2-2">
                    <text:number> 1. </text:number>
                    <text:p text:style-name="al">Op een besloten vergadering is dit reglement van overeenkomstige toepassing voor zover dat niet strijdig is met het besloten karakter van de vergadering.</text:p>
                  </text:list-item>
                  <text:list-item text:style-override="id1-3-2-2-2-6-2-3">
                    <text:number> 2. </text:number>
                    <text:p text:style-name="al">Voor de afloop van een besloten vergadering beslist de raad overeenkomstig <text:a xlink:href="http://wetten.overheid.nl/cgi-bin/deeplink/law1/title=Gemeentewet/article=25" xlink:type="simple">artikel 25, eerste lid, van de Gemeentewet</text:a> of omtrent de inhoud van de stukken en het verhandelde geheimhouding zal gelden.</text:p>
                  </text:list-item>
                  <text:list-item text:style-override="id1-3-2-2-2-6-2-4">
                    <text:number> 3. </text:number>
                    <text:p text:style-name="al">De geheimhouding dient in acht te worden genomen door een ieder die bij de vergadering aanwezig is en door een ieder die op een andere wijze kennis heeft van de stukken.</text:p>
                  </text:list-item>
                  <text:list-item text:style-override="id1-3-2-2-2-6-2-5">
                    <text:number> 4. </text:number>
                    <text:p text:style-name="al">De raad besluit al dan niet de geheimhouding op te heffen.</text:p>
                  </text:list-item>
                </text:list>
              </text:section>
              <text:section text:name="artikel_id1-3-2-2-2-6-3" text:style-name="artikel">
                <text:p text:style-name="artikel_kop_titel"><text:span text:style-name="artikel_kop_label">Artikel</text:span> <text:span text:style-name="artikel_kop_nr">24.</text:span> Besluitenlijst besloten vergadering</text:p>
                <text:list text:style-name="id1-3-2-2-2-6-3-2">
                  <text:list-item text:style-override="id1-3-2-2-2-6-3-2">
                    <text:number> 1. </text:number>
                    <text:p text:style-name="al">De besluitenlijst van een besloten vergadering wordt aan raadsleden en (plv) commissieleden, voorzitter en de portefeuillehouder ter beschikking gesteld volgens de werkwijze zoals vastgelegd in de “Handreiking Geheimhouding Heiloo”.</text:p>
                  </text:list-item>
                  <text:list-item text:style-override="id1-3-2-2-2-6-3-3">
                    <text:number> 2. </text:number>
                    <text:p text:style-name="al">De besluitenlijst wordt zo spoedig mogelijk ter vaststelling aangeboden. Met opheffing van de geheimhouding neemt de raad ook een besluit over het al dan niet ter openbare kennis brengen van de besluitenlijst.</text:p>
                  </text:list-item>
                  <text:list-item text:style-override="id1-3-2-2-2-6-3-4">
                    <text:number> 3. </text:number>
                    <text:p text:style-name="al">De vastgestelde besluitenlijst wordt door de voorzitter en de griffier ondertekend.</text:p>
                  </text:list-item>
                </text:list>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text:a xlink:href="http://wetten.overheid.nl/cgi-bin/deeplink/law1/title=Gemeentewet/article=25" xlink:type="simple">artikelen 25, derde en vierde lid</text:a>, <text:a xlink:href="http://wetten.overheid.nl/cgi-bin/deeplink/law1/title=Gemeentewet/article=55" xlink:type="simple">55, tweede en derde lid</text:a>, of <text:a xlink:href="http://wetten.overheid.nl/cgi-bin/deeplink/law1/title=Gemeentewet/article=86" xlink:type="simple">86, tweede en derde lid, van de Gemeentewet</text:a>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 1. </text:number>
                    <text:p text:style-name="al">Toehoorders en vertegenwoordigers van de pers wonen openbare raadsvergaderingen uitsluitend bij op de voor hen bestemde plaatsen.</text:p>
                  </text:list-item>
                  <text:list-item text:style-override="id1-3-2-2-2-7-2-3">
                    <text:number> 2. </text:number>
                    <text:p text:style-name="al">Het blijk geven van tekenen van goed- of afkeuring of het op andere wijze verstoren van de orde is verboden.</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dan wel beeldregistraties willen maken, doen hiervan mededeling aan de voorzitter en gedragen zich naar zijn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
                  <text:number> 1. </text:number>
                  <text:p text:style-name="al">Raadsleden dienen amendementen en subamendementen schriftelijk in bij de voorzitter vòòr het sluiten van de beraadslaging van het voorstel waarop deze betrekking hebben, tenzij de voorzitter oordeelt dat mondelinge indiening volstaat.</text:p>
                </text:list-item>
                <text:list-item text:style-override="id1-3-2-2-3-2-3">
                  <text:number> 2. </text:number>
                  <text:p text:style-name="al">Er wordt alleen beraadslaagd over (sub)amendementen die ingediend zijn door leden van de raad die de presentielijst getekend hebben en in de vergadering aanwezig zijn.</text:p>
                </text:list-item>
                <text:list-item text:style-override="id1-3-2-2-3-2-4">
                  <text:number> 3. </text:number>
                  <text:p text:style-name="al">Intrekking door de indiener(s) van het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 1. </text:number>
                  <text:p text:style-name="al">Raadsleden dienen moties schriftelijk in bij de voorzitter, tenzij de voorzitter oordeelt dat mondelinge indiening volstaat.</text:p>
                </text:list-item>
                <text:list-item text:style-override="id1-3-2-2-3-3-3">
                  <text:number>2. </text:number>
                  <text:p text:style-name="al">De behandeling van een motie vindt gelijktijdig plaats met de beraadslaging over het onderwerp of voorstel waarop het betrekking heeft.</text:p>
                </text:list-item>
                <text:list-item text:style-override="id1-3-2-2-3-3-4">
                  <text:number> 3. </text:number>
                  <text:p text:style-name="al">De behandeling van een motie over een niet op de agenda opgenomen onderwerp vindt plaats nadat alle op de agenda voorkomende onderwerpen zijn behandeld.</text:p>
                </text:list-item>
                <text:list-item text:style-override="id1-3-2-2-3-3-5">
                  <text:number> 4. </text:number>
                  <text:p text:style-name="al">Intrekking door de indiener(s) van de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 1. </text:number>
                  <text:p text:style-name="al">Raadsleden dienen initiatiefvoorstellen schriftelijk in bij de voorzitter. De voorzitter brengt een ingediend voorstel zo spoedig mogelijk ter kennis van het college.</text:p>
                </text:list-item>
                <text:list-item text:style-override="id1-3-2-2-3-4-3">
                  <text:number> 2. </text:number>
                  <text:p text:style-name="al">Het college geeft binnen uiterlijk 10 dagen schriftelijk aan of zal worden overgegaan tot wensen en bedenkingen met betrekking tot het voorstel.</text:p>
                  <text:p text:style-name="al">Het college kan vervolgens binnen 30 dagen nadat het ter kennis is gesteld van een voorstel schriftelijk wensen en bedenkingen met betrekking tot het voorstel ter kennis van de raad brengen.</text:p>
                </text:list-item>
                <text:list-item text:style-override="id1-3-2-2-3-4-4">
                  <text:number> 3. </text:number>
                  <text:p text:style-name="al">Nadat het college uiterlijk binnen 30 dagen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3-4-5">
                  <text:number> 4. </text:number>
                  <text:p text:style-name="al">Als de indiener van een initiatiefvoorstel van mening is dat inhoudelijke bespreking en advisering van de raadscommissie eerst nodig is, kan hij – ook omwille van de voortgang – via respectievelijk de voorzitter van de raad en de voorzitter van de raadscommissie verzoeken om het onderwerp eerst te agenderen in een raadscommissievergadering, voordat agendering in de raadsvergadering plaatsvindt.</text:p>
                </text:list-item>
                <text:list-item text:style-override="id1-3-2-2-3-4-6">
                  <text:number> 5. </text:number>
                  <text:p text:style-name="al">De behandeling van het voorstel vindt plaats nadat alle op de agenda voorkomende voorstellen en onderwerpen zijn behandeld, tenzij de raad oordeelt dat:</text:p>
                  <text:list text:style-name="id1-3-2-2-3-4-6-3">
                    <text:list-item text:style-override="id1-3-2-2-3-4-6-3-1">
                      <text:number>a.</text:number>
                      <text:p text:style-name="al">het voorstel met het oog op de orde van de vergadering tezamen met een ander geagendeerd voorstel of onderwerp dient te worden behandeld;</text:p>
                    </text:list-item>
                    <text:list-item text:style-override="id1-3-2-2-3-4-6-3-2">
                      <text:number>b.</text:number>
                      <text:p text:style-name="al">het voorstel eerst dient te worden behandeld in een raadscommissie.</text:p>
                    </text:list-item>
                  </text:list>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 1. </text:number>
                  <text:p text:style-name="al">Een collegevoorstel aan de raad dat vermeld staat op de voorlopige agenda van de raadsvergadering wordt niet ingetrokken zonder toestemming van de raad.</text:p>
                </text:list-item>
                <text:list-item text:style-override="id1-3-2-2-3-5-3">
                  <text:number> 2. </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 1. </text:number>
                  <text:p text:style-name="al">Raadsleden dienen verzoeken tot het houden van een interpellatie schriftelijk in bij de voorzitter. Het verzoek bevat in ieder geval de te stellen vragen.</text:p>
                </text:list-item>
                <text:list-item text:style-override="id1-3-2-2-3-6-3">
                  <text:number> 2. </text:number>
                  <text:p text:style-name="al">De voorzitter brengt de inhoud van het verzoek zo spoedig mogelijk ter kennis van de overige raadsleden en de wethouders.</text:p>
                </text:list-item>
                <text:list-item text:style-override="id1-3-2-2-3-6-4">
                  <text:number> 3. </text:number>
                  <text:p text:style-name="al">Over verzoeken die ten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 4. </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
                  <text:number> 1. </text:number>
                  <text:p text:style-name="al">Raadsleden dienen schriftelijke vragen aan het college of de burgemeester in bij de griffier. 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3-7-3">
                  <text:number> 2. </text:number>
                  <text:p text:style-name="al">De griffier brengt de vragen zo spoedig mogelijk ter kennis van de overige raadsleden en het college of de burgemeester.</text:p>
                </text:list-item>
                <text:list-item text:style-override="id1-3-2-2-3-7-4">
                  <text:number> 3. </text:number>
                  <text:p text:style-name="al">Schriftelijke beantwoording vindt zo spoedig mogelijk plaats, in ieder geval binnen dertig dagen nadat de vragen zijn ingediend.</text:p>
                </text:list-item>
                <text:list-item text:style-override="id1-3-2-2-3-7-5">
                  <text:number> 4. </text:number>
                  <text:p text:style-name="al">Indien beantwoording niet binnen deze termijn kan plaatsvinden, stelt het verantwoordelijk lid van het college of de burgemeester de vragensteller hiervan gemotiveerd in kennis, waarbij tevens aangegeven wordt binnen welke termijn beantwoording zal plaatsvinden. Dit bericht wordt behandeld als een antwoord.</text:p>
                </text:list-item>
                <text:list-item text:style-override="id1-3-2-2-3-7-6">
                  <text:number> 5. </text:number>
                  <text:p text:style-name="al">Mondelinge beantwoording vindt plaats in de eerstvolgende raadsvergadering.</text:p>
                </text:list-item>
                <text:list-item text:style-override="id1-3-2-2-3-7-7">
                  <text:number> 6. </text:number>
                  <text:p text:style-name="al">Schriftelijke antwoorden van het college of de burgemeester worden door tussenkomst van de griffier aan de raadsleden toegezonden.</text:p>
                </text:list-item>
                <text:list-item text:style-override="id1-3-2-2-3-7-8">
                  <text:number> 7. </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
                  <text:number> 1. </text:number>
                  <text:p text:style-name="al">Raadsleden dienen verzoeken tot inlichtingen als bedoeld in de artikelen 169, derde lid, en 180, derde lid, van de wet schriftelijk in bij de griffier.</text:p>
                </text:list-item>
                <text:list-item text:style-override="id1-3-2-2-3-8-3">
                  <text:number> 2. </text:number>
                  <text:p text:style-name="al">De griffier brengt de inhoud van het verzoek zo spoedig mogelijk ter kennis van de overige raadsleden en het college of de burgemeester.</text:p>
                </text:list-item>
                <text:list-item text:style-override="id1-3-2-2-3-8-4">
                  <text:number> 3. </text:number>
                  <text:p text:style-name="al">De verlangde inlichtingen worden zo spoedig mogelijk aan de raad verschaft, in ieder geval binnen 10 dagen nadat het verzoek is ingediend.</text:p>
                </text:list-item>
              </text:list>
            </text:section>
            <text:section text:name="artikel_id1-3-2-2-3-9" text:style-name="artikel">
              <text:p text:style-name="artikel_kop_titel"><text:span text:style-name="artikel_kop_label">Artikel</text:span> <text:span text:style-name="artikel_kop_nr">35.</text:span> Vragenuur</text:p>
              <text:list text:style-name="id1-3-2-2-3-9-2">
                <text:list-item text:style-override="id1-3-2-2-3-9-2">
                  <text:number> 1. </text:number>
                  <text:p text:style-name="al">Voorafgaand aan de raadsvergadering is er om 19.30 uur een vragenuur, tenzij bij de voorzitter geen vragen zijn ingediend. In bijzondere gevallen kan de voorzitter in overleg met de fractievoorzitters bepalen dat het vragenuur op een ander tijdstip wordt gehouden. De voorzitter bepaalt op welk tijdstip het vragenuur eindigt.</text:p>
                </text:list-item>
                <text:list-item text:style-override="id1-3-2-2-3-9-3">
                  <text:number> 2. </text:number>
                  <text:p text:style-name="al">Raadsleden die tijdens het vragenuur vragen willen stellen, melden dit onder aanduiding van het onderwerp om uiterlijk 09:00 uur op de dag van het vragenuur bij de griffier ter attentie van de voorzitter. De voorzitter kan weigeren een onderwerp tijdens het vragenuur aan de orde te stellen indien hij het onderwerp niet voldoende nauwkeurig acht aangegeven of indien het onderwerp in de raadsvergadering op diezelfde dag aan de orde komt.</text:p>
                </text:list-item>
                <text:list-item text:style-override="id1-3-2-2-3-9-4">
                  <text:number> 3. </text:number>
                  <text:p text:style-name="al">De voorzitter bepaalt de volgorde waarin aangemelde onderwerpen tijdens het vragenuur aan de orde worden gesteld alsmede de spreektijd voor de vragensteller, de overige raadsleden, het college en de burgemeester en.</text:p>
                </text:list-item>
                <text:list-item text:style-override="id1-3-2-2-3-9-5">
                  <text:number> 4. </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 5. </text:number>
                  <text:p text:style-name="al">Vervolgens kan de voorzitter aan andere raadsleden het woord verlenen om hetzij aan de vragensteller, hetzij aan het college of de burgemeester vragen te stellen over hetzelfde onderwerp.</text:p>
                </text:list-item>
                <text:list-item text:style-override="id1-3-2-2-3-9-7">
                  <text:number> 6. </text:number>
                  <text:p text:style-name="al">Tijdens het vragen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Begroting en rekening</text:p>
            <text:section text:name="artikel_id1-3-2-2-4-2" text:style-name="artikel">
              <text:p text:style-name="artikel_kop_titel"><text:span text:style-name="artikel_kop_label">Artikel</text:span> <text:span text:style-name="artikel_kop_nr">36.</text:span> Procedure begroting</text:p>
              <text:p text:style-name="al">Onverminderd het bepaalde in de Gemeentewet geschiedt de voorbereiding, het onderzoek, de behandeling en de vaststelling van de begroting volgens de procedure die de raad, op voorstel van de griffier en advies van de auditcommissie dan wel het fractievoorzittersoverleg, vaststelt.</text:p>
            </text:section>
            <text:section text:name="artikel_id1-3-2-2-4-3" text:style-name="artikel">
              <text:p text:style-name="artikel_kop_titel"><text:span text:style-name="artikel_kop_label">Artikel</text:span> <text:span text:style-name="artikel_kop_nr">37.</text:span> Procedure jaarrekening</text:p>
              <text:p text:style-name="al">Onverminderd het bepaalde in de Gemeentewet geschiedt de voorbereiding en het onderzoek van de jaarrekening en het jaarverslag, alsmede de vaststelling van de jaarrekening volgens de procedure die de raad, op voorstel van de griffier en advies van de auditcommissie dan wel het fractievoorzittersoverleg, vaststelt.</text:p>
            </text:section>
            <text:p text:style-name="hoofdstuk_bottom"/>
          </text:section>
          <text:section text:name="hoofdstuk_id1-3-2-2-5" text:style-name="hoofdstuk">
            <text:p text:style-name="hoofdstuk_kop"><text:span text:style-name="label">Hoofdstuk</text:span> <text:span text:style-name="nr">5.</text:span> Raadsinformatieavonden</text:p>
            <text:section text:name="artikel_id1-3-2-2-5-2" text:style-name="artikel">
              <text:p text:style-name="artikel_kop_titel"><text:span text:style-name="artikel_kop_label">Artikel</text:span> <text:span text:style-name="artikel_kop_nr">38.</text:span> Raadsinformatieavonden</text:p>
              <text:list text:style-name="id1-3-2-2-5-2-2">
                <text:list-item text:style-override="id1-3-2-2-5-2-2">
                  <text:number> 1. </text:number>
                  <text:p text:style-name="al">Buiten het formele kader van raadsvergaderingen en raadscommissievergaderingen kan worden besloten tot andere overlegvormen. Op voorstel van de raadsleden, de griffier of het college kan een raadsinformatieavond georganiseerd worden. De hiervoor beschikbare avonden worden in de vergaderkalender van de raad voor het lopende jaar vastgelegd. In uitzonderlijke gevallen kan hiervan worden afgeweken.</text:p>
                </text:list-item>
                <text:list-item text:style-override="id1-3-2-2-5-2-3">
                  <text:number> 2. </text:number>
                  <text:p text:style-name="al">Een raadsinformatieavond is bedoeld als een interne, informele bijeenkomst, gericht op informatie-uitwisseling en verdieping van kennis, al dan niet ter voorbereiding op het formele besluitvormingstraject.</text:p>
                  <text:p text:style-name="al">Tijdens een raadsinformatieavond:</text:p>
                  <text:list text:style-name="id1-3-2-2-5-2-3-4">
                    <text:list-item text:style-override="id1-3-2-2-5-2-3-4-1">
                      <text:number>a.</text:number>
                      <text:p text:style-name="al">worden de raadsleden geïnformeerd over uiteenlopende onderwerpen die verbonden zijn met het raadswerk;</text:p>
                    </text:list-item>
                    <text:list-item text:style-override="id1-3-2-2-5-2-3-4-2">
                      <text:number>b.</text:number>
                      <text:p text:style-name="al">kunnen cursussen en trainingen gegeven worden.</text:p>
                    </text:list-item>
                  </text:list>
                </text:list-item>
                <text:list-item text:style-override="id1-3-2-2-5-2-4">
                  <text:number> 3. </text:number>
                  <text:p text:style-name="al">De raadsinformatieavonden zijn in principe niet openbaar en alleen toegankelijk voor raads- en (plv)commissieleden, het college, betrokken ambtenaren, projectpartners c.q. specifiek genodigde adviseurs van het college en/of de raad.</text:p>
                  <text:p text:style-name="al">De te bespreken onderwerpen zijn in principe openbare gegevens tenzij expliciet door het college, de burgemeester of de griffier wordt aangegeven dat het te bespreken onderwerp belangen betreft, die zwaarder kunnen wegen dan het belang van openbaarheid. Alleen als sprake is van een belang als bedoeld in artikel 10 van de Wet openbaarheid bestuur (Wob) kan geheimhouding worden opgelegd aan de aanwezigen. De geheimhouding over een onderwerp dat is behandeld tijdens een besloten raadsinformatieavond moet tijdens die besloten bijeenkomst expliciet worden opgelegd.</text:p>
                </text:list-item>
              </text:list>
            </text:section>
            <text:p text:style-name="hoofdstuk_bottom"/>
          </text:section>
          <text:section text:name="hoofdstuk_id1-3-2-2-6" text:style-name="hoofdstuk">
            <text:p text:style-name="hoofdstuk_kop"><text:span text:style-name="label">Hoofdstuk</text:span> <text:span text:style-name="nr">6.</text:span> Uitleg Reglement</text:p>
            <text:section text:name="artikel_id1-3-2-2-6-2" text:style-name="artikel">
              <text:p text:style-name="artikel_kop_titel"><text:span text:style-name="artikel_kop_label">Artikel</text:span> <text:span text:style-name="artikel_kop_nr">39.</text:span> Uitleg reglement</text:p>
              <text:p text:style-name="al">In de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40.</text:span> Intrekken oude reglement</text:p>
              <text:p text:style-name="al">Het Reglement van orde voor de vergaderingen en andere werkzaamheden van de gemeenteraad van Heiloo 2018, vastgesteld bij raadsbesluit op 9 oktober 2017, wordt ingetrokken.</text:p>
            </text:section>
            <text:section text:name="artikel_id1-3-2-2-6-4" text:style-name="artikel">
              <text:p text:style-name="artikel_kop_titel"><text:span text:style-name="artikel_kop_label">Artikel</text:span> <text:span text:style-name="artikel_kop_nr">41.</text:span> Inwerkingtreding en citeertitel</text:p>
              <text:list text:style-name="id1-3-2-2-6-4-2">
                <text:list-item text:style-override="id1-3-2-2-6-4-2">
                  <text:number> 1. </text:number>
                  <text:p text:style-name="al">Dit reglement treedt in werking met ingang van de dag na bekendmaking.</text:p>
                </text:list-item>
                <text:list-item text:style-override="id1-3-2-2-6-4-3">
                  <text:number> 2. </text:number>
                  <text:p text:style-name="al">Dit reglement wordt aangehaald het “Reglement van Orde van de gemeenteraad van Heiloo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4 maart 2019 </text:span>
          </text:p>
          </text:section>
          <text:section text:name="ondertekening_id1-3-2-3-2">
            <text:p><text:span text:style-name="functie">de griffier</text:span></text:p>
            <text:p><text:span text:style-name="ondertekening_naam">
            <text:span text:style-name="voornaam">de heer R.</text:span>
            <text:span text:style-name="achternaam">Vennik</text:span>
          </text:span></text:p>
          </text:section>
          <text:section text:name="ondertekening_id1-3-2-3-3">
            <text:p><text:span text:style-name="functie">de voorzitter</text:span></text:p>
            <text:p><text:span text:style-name="ondertekening_naam">
            <text:span text:style-name="voornaam">de heer T.J.</text:span>
            <text:span text:style-name="achternaam">Romeyn</text:span>
          </text:span></text:p>
          </text:section>
        </text:section>
        <text:section text:name="bijlage_id1-3-2-4" text:style-name="bijlage">
          <text:p text:style-name="bijlage_top"/>
          <text:p text:style-name="hoofdstuk_kop">TOELICHTING</text:p>
          <text:p text:style-name="tussenkopvet">Hoofdstuk 1. Algemene bepalingen</text:p>
          <text:p text:style-name="tussenkopvet">Artikel 1. Begripsbepalingen</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In Heiloo is via dit Reglement geregeld, dat de raad een plaatsvervanger uit zijn midden kiest. De burgemeester heeft het recht op grond van artikel 21 van de Gemeentewet in de vergadering aan de beraadslaging deel te nemen. Als voorzitter zorgt hij onder andere voor de handhaving van de orde in de vergadering.</text:p>
          <text:p text:style-name="tussenkopvet">Artikel 2. Fractie</text:p>
          <text:p text:style-name="tussenkopvet">Artikel 2a. Zelfstandig lid of zelfstandige groep</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 lid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of als groep verder te gaan. Dit staat de fractie vrij om te doen. Op grond van deze bepalingen heeft de raad geen zeggenschap over wijzigingen in de samenstelling, fusies en splitsingen van fracties.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15">
            <text:list-item text:style-override="id1-3-2-4-15-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15-2">
              <text:number>-</text:number>
              <text:p text:style-name="al">personen die tussentijds van partij veranderen hun raadslidmaatschap niet verliezen;</text:p>
            </text:list-item>
            <text:list-item text:style-override="id1-3-2-4-15-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wel diverse praktische gevolgen hebben, te denken valt aan fractievergoedingen en –faciliteiten (vergoedingen staan beschreven in de verordening op ambtelijke bijstand en fractieondersteuning van de gemeente Heiloo). In dit reglement van orde is geregeld hoe de raad van Heiloo om wil gaan met afsplitsingen van fracties. Het gaat dan met name over naamvoering, vertegenwoordiging in het fractievoorzittersoverleg, vergaderruimte voor het fractieoverleg.</text:p>
          <text:p text:style-name="al"/>
          <text:p text:style-name="al">In art. 2a van dit RvO is geregeld dat afsplitsingen van fracties gevolgen hebben voor naamgeving, het recht op commissieleden en de zitting in het fractievoorzittersoverleg. Een afsplitsing van één raadszetel wordt een zelfstandig lid genoemd (niet zijnde een fractie) en aangeduid als ‘lid + achternaam’. Een afsplitsing van twee of meerdere raadszetels wordt een zelfstandige groep genoemd (niet zijnde een fractie) en aangeduid als groep + achternamen (of na afspraak hierover: samenvoeging van de eerste letters van de respectievelijke achternamen). Een reguliere fractie kan alleen nog gevormd worden in de eerste vergadering na de gemeenteraadsverkiezingen.</text:p>
          <text:p text:style-name="al">Een zelfstandig lid (afsplitsing van één raadszetel) kan maximaal één persoon als commissielid benoemen.</text:p>
          <text:p text:style-name="al">Een zelfstandige groep (afsplitsing bestaande uit twee of meer raadszetels) kan géén commissielid benoemen. Een zelfstandig lid of de voorzitter van een zelfstandige groep maakt geen deel uit van het fractievoorzittersoverleg. Indien nodig voor hun functioneren, worden zij op de hoogte gesteld van wat in het fractievoorzittersoverleg is besproken.</text:p>
          <text:p text:style-name="al">De afvaardiging van raadsleden vanuit fracties, zelfstandig lid of zelfstandige groepen in raadscommissies is geregeld in de Verordening op de raadscommissies.</text:p>
          <text:p text:style-name="al"/>
          <text:p text:style-name="al">Als moet worden voorzien in de vacature van een raadslid dat zich heeft afgesplitst, wordt teruggegrepen op de lijst waarop betrokkene oorspronkelijk was gekozen (artikel P 19 van de Kieswet).</text:p>
          <text:p text:style-name="tussenkopcur">Artikel 2a, 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tussenkopvet">Artikel 3. Het fractievoorzittersoverleg</text:p>
          <text:p text:style-name="al">Het fractievoorzittersoverleg heeft voornamelijk een algemeen adviserende rol (aanbevelingen aan de raad inzake de organisatie en het functioneren van de raad). De VNG is van mening dat het presidium of in het geval van Heiloo het fractievoorzittersoverleg voor wat betreft de inhoudelijke aspecten van het raadswerk een ondergeschikte rol dient te vervullen. Anders bestaat het gevaar dat er binnen de raad een nieuw bestuursorgaan wordt gecreëerd, hetgeen niet strookt met de Grondwet, die het primaat immers expliciet bij de raad legt (artikel 125, eerste lid, van de Grondwet).</text:p>
          <text:p text:style-name="tussenkopvet">Artikel 4. De agendacommissie en het vaststellen van vergaderingen</text:p>
          <text:p text:style-name="al">Geen nadere toelichting.</text:p>
          <text:p text:style-name="tussenkopvet">Artikel 4a. De voorzitter</text:p>
          <text:p text:style-name="al">Geen nadere toelichting.</text:p>
          <text:p text:style-name="tussenkopvet">Artikel 5. De griffier</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tussenkopvet">Artikel 6. Onderzoek geloofsbrieven en beëdiging raadsleden</text:p>
          <text:p text:style-name="tussenkopcur">Vooraf</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en de beslissing over de toelating moeten in een openbare vergadering gebeuren. Bij het onderzoek zal ook de gedragscode (artikel 15, derde lid, van de Gemeentewet) betrokken worden. In deze code zijn onder meer bepalingen opgenomen over al dan niet toegestane nevenfuncties. De commissie die de geloofsbrieven onderzoekt brengt verslag uit. Dit kan zowel mondeling als schriftelijk.</text:p>
          <text:p text:style-name="tussenkopcur">Eerste en tweede lid</text:p>
          <text:p text:style-name="al">De formulering van het eerste lid benadrukt dat de raad een commissie instelt, die het zogenaamde geloofsbrievenonderzoek verricht nadat de voorzitter van het centraal stembureau nieuwe leden heeft benoemd. De voorzitter en griffier kunnen hiertoe voorstellen doen.</text:p>
          <text:p text:style-name="tussenkopcur">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
          <text:p text:style-name="al">Dit lid ziet toe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tussenkopcur">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tussenkopvet">Artikel 7.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erste, derde en vierde lid en 41c, eerste lid).</text:p>
          <text:p text:style-name="al">Voor het benoemen van wethouders wordt ook een commissie voor het onderzoek naar de geloofsbrieven ingesteld. Dit is ook van toepassing als er geen wethouder van buiten maar uit de raad wordt benoemd, de incomptabiliteiten en nevenfuncties dienen immers opnieuw beoordeeld te worden.</text:p>
          <text:p text:style-name="al">Bij de benoeming van een wethouder wordt in Heiloo een integriteitstoets afgenomen. De burgemeester geeft voor aanvang van iedere ambtstermijn opdracht de kandidaat-wethouders te onderwerpen aan een risicoanalyse integriteit waarover verslag wordt uitgebracht aan de raad. De uitkomst van de analyse en de eindconclusie zijn niet openbaar. De gedragscode politieke ambtsdragers speelt hierbij een rol. Daarbij wordt ook standaard een verklaring omtrent het gedrag (VOG) gevraagd. De VOG kent een screeningsprofiel voor politieke ambtsdragers. Bij dit profiel staat de integriteit van de aspirant bestuurder centraal. Het is mogelijk om deze VOG via een spoedprocedure uit te laten voeren.</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tussenkopvet">Hoofdstuk 2. Raadsvergaderingen</text:p>
          <text:p text:style-name="tussenkopvet">Paragraaf 1. Voorbereiding</text:p>
          <text:p text:style-name="tussenkopvet">Artikel 8. Vergaderfrequentie, oproep en voorlopige agenda</text:p>
          <text:p text:style-name="al">In artikel 19 eerste lid van de Gemeentewet is bepaald dat de voorzitter de leden van de raad schriftelijk uitnodigt voor de vergadering.</text:p>
          <text:p text:style-name="al">Het eerste lid van dit artikel bepaalt dat de voorzitter een vastgesteld aantal dagen vóór een vergadering de leden een schriftelijke oproep stuurt waarin de vergadering wordt aangekondigd. Onder een schriftelijke oproep mag wettelijk ook worden verstaan een digitale oproep of oproep via de website als er wordt voldaan aan een aantal eisen:</text:p>
          <text:list text:style-name="id1-3-2-4-55">
            <text:list-item text:style-override="id1-3-2-4-55-1">
              <text:number>-</text:number>
              <text:p text:style-name="al">Raadpleegbaarheid door partijen (document is opgemaakt in een algemeen bestandsformaat, dat te openen is door gebruikers/bezoekers website)</text:p>
            </text:list-item>
            <text:list-item text:style-override="id1-3-2-4-55-2">
              <text:number>-</text:number>
              <text:p text:style-name="al">Authenticiteit voldoende gewaarborgd</text:p>
            </text:list-item>
            <text:list-item text:style-override="id1-3-2-4-55-3">
              <text:number>-</text:number>
              <text:p text:style-name="al">Dateerbaarheid (datum moet af te leiden zijn)</text:p>
            </text:list-item>
            <text:list-item text:style-override="id1-3-2-4-55-4">
              <text:number>-</text:number>
              <text:p text:style-name="al">Identificeerbaarheid (afzender moet duidelijk te identificeren zijn). De Gemeentewet bevat overigens geen andere bepalingen over de <text:span text:style-name="nadrukondlijn">locatie</text:span> van een raadsvergadering dan dat de schriftelijke oproep openbaar moet worden gemaakt met datum, plaats en tijdstip. De oproep vermeldt de dag, tijdstip en plaats van de vergadering. Het derd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waar geheimhouding is opgelegd. De werkwijze t.a.v. geheimhouding en de verzending van geheime stukken staan beschreven in de Handreiking Geheimhouding van Heiloo. Het geheime karakter van stukken wordt bij verzending vermeld op de stukken.</text:p>
            </text:list-item>
          </text:list>
          <text:p text:style-name="al">In incidentele gevallen kan er sprake zijn van een spoedoproep tot vergadering. De in dit RvO gestelde publicatietermijn voor een raadsvergadering van 10 dagen is dan ondergeschikt aan artikel 19 van de Gemeentewet. Zolang voldaan is aan de in de Gemeentewet artikel19 gestelde eisen (openbaarmaking oproep, datum en plaats) gaan deze boven het RvO.</text:p>
          <text:p text:style-name="tussenkopvet">Artikel 9. Aanvullende agenda; vaststellen agenda</text:p>
          <text:p text:style-name="al">De voorzitter bepaalt op advies van de griffier en indien nodig na afstemming met de fractievoorzitters hoe de voorlopige agenda er uit ziet. Het versturen van de agenda en stukken is geregeld in artikel 8 en vindt op digitale wijze plaats.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text:p>
          <text:p text:style-name="al">Het tweede lid heeft tot doel om de raad een actievere rol te geven in de opstelling van de raadsagenda. Enerzijds kunnen individuele raadsleden via hun fractievoorzitter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wordt gedaan om de agenda aan te passen, bijvoorbeeld het doorschuiven van een agendapunt naar een volgende raadsvergadering, en de stemmen staken, is artikel 32 vierde lid van de Gemeentewet niet van toepassing en geldt artikel 32, vijfde lid van de wet.</text:p>
          <text:p text:style-name="tussenkopvet">Artikel 10. Ter inzage leggen van stukken</text:p>
          <text:p text:style-name="al">Geïnteresseerden moeten de mogelijkheid hebben om stukken in te zien. Daarom worden alle stukken gelijktijdig met het verzenden van de schriftelijke oproep ter inzage aangeboden.</text:p>
          <text:p text:style-name="al">Naast de fysieke terinzagelegging op het gemeentehuis zullen de stukken op digitale wijze worden aangeboden. Dit gaat via een digitaal raadsinformatiesysteem door plaatsing op de gemeentelijke website.</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geluidsopnames verkrijgen de status van document in de zin van de Wob.</text:p>
          <text:p text:style-name="al">Onder de stukken als bedoeld in het derde lid van dit artikel worden verstaan: geheime stukken en de zogenaamde ‘achterliggende’ stukken waarvan in raadsvoorstellen melding wordt gemaakt (ambtelijke adviezen, toelichtende nota’s, etc.).</text:p>
          <text:p text:style-name="al"/>
          <text:p text:style-name="al">Indien het gaat om geheime stukken waarop voorlopige geheimhouding is opgelegd door het bestuursorgaan dat het document aanbiedt aan de raad, dient dit duidelijk op het stuk te zijn aangegeven.</text:p>
          <text:p text:style-name="tussenkopvet">Artikel 11. Openbare kennisgeving</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 (op herkenbare en duidelijke, vooraf aangegeven wijze.</text:p>
          <text:p text:style-name="tussenkopvet">Paragraaf 2. Ter vergadering</text:p>
          <text:p text:style-name="tussenkopvet">Artikel 12. Presentielijst, zitplaatsen, opening vergadering en quorum</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Als meer dan de helft van het aantal raadsleden niet aanwezig is, schrijft de voorzitter een nieuwe vergadering uit. Dit kan op zijn vroegst plaatsvinden 24 uur nadat de nieuwe uitnodigingen de raadsleden hebben bereikt. In die vervangende vergadering vervalt de eis dat meer dan de helft van de raadsleden aanwezig moet zijn. Maar komen er nieuwe onderwerpen aan de orde, die niet op de oorspronkelijke agenda stonden, dan kan men daar alleen over vergaderen als meer dan de helft van het aantal raadsleden aanwezig is. De presentielijst kan niet dienen om het stemquorum vast te stellen; daarvoor geldt artikel 29 van de Gemeentewet. Een stemming in de raad is alleen geldig als meer dan de helft van het aantal leden dat zitting heeft aan de stemming meedoet. Personen die zich formeel, op wettelijke gronden, van stemming onthouden tellen dan niet mee voor het totaal.</text:p>
          <text:p text:style-name="al">De griffier geeft de ambtelijke ondersteuning die de raad nodig heeft. Daarom zorgt hij voor het bijhouden van de presentielijst en stelt hij deze samen met de voorzitter vast en ondertekent deze. Deze ondertekening dient te waarborgen dat de lijst volledig is en het quorum aanwezig was.</text:p>
          <text:p text:style-name="tussenkopvet">Artikel 13. Aantal spreektermijnen</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In de tweede termijn worden geen nieuwe onderwerpen ingebracht door de sprekers.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29).</text:p>
          <text:p text:style-name="tussenkopvet">Artikel 14. Deelname aan de beraadslaging door anderen</text:p>
          <text:p text:style-name="al">Deze bepaling is noodzakelijk in verband met het in artikel 21 van de Gemeentewet geregelde verschoningsrecht. Het is uiteraard ook mogelijk dat de raad bepaalt dat een bepaalde functionaris in bepaalde gevallen altijd aan de beraadslaging mag deelnemen.</text:p>
          <text:p text:style-name="al">De raad kan op grond van artikel 5 bepalen dat de griffier deelneemt aan de beraadslagingen. De burgemeester en de wethouder(s) hebben het recht (het woord te voeren en) deel te nemen aan de beraadslagingen op grond van artikel 21, eerste en tweede, lid van de Gemeentewet.</text:p>
          <text:p text:style-name="tussenkopvet">Artikel 14a. Spreekrecht</text:p>
          <text:p text:style-name="al">Dit thema is niet meer opgenomen in het model RvO van de VNG, omdat de VNG van mening is dat inspreken in de raadsvergadering geen of te weinig invloed meer zal hebben op de besluitvorming. In Heiloo is ervoor gekozen om ook in de raad nog de mogelijkheid te bieden om in te spreken.</text:p>
          <text:p text:style-name="tussenkopvet">Artikel 15. Voorstellen van orde en handhaving van orde</text:p>
          <text:p text:style-name="al">De voorzitter legt aan de raad ter beslissing voor of er inderdaad sprake is van een voorstel van orde. Over een voorstel van orde wordt direct, zonder beraadslaging, besloten door de raad. Bij staken van stemmen is het ordevoorstel niet aangenomen (artikel 32, vierde lid, van de Gemeentewet is hierop niet van toepassing). Dit betekent dat als de raad niet voltallig is, het voorstel bij het staken van stemmen niet door gaat naar een volgende raad. Dit is wel het geval bij inhoudelijke raadsvoorstellen.</text:p>
          <text:p text:style-name="al">Een voorstel van orde betreft bijvoorbeeld het schorsen van de vergadering voor een pauze. Indien het gaat om een niet geagendeerd voorstel, dient de procedure van een initiatiefvoorstel gevolgd te worden (artikel 30 van de wet).</text:p>
          <text:p text:style-name="tussenkopvet">Paragraaf 3. Stemmingen</text:p>
          <text:p text:style-name="tussenkopvet">Artikel 16. Stemverklaringen</text:p>
          <text:p text:style-name="al">Stemverklaringen zullen kort moeten zijn (maximaal 1 minuut) en mogen niet het karakter krijgen van een derde termijn, als laatste reactie op de vorige spreker. De stemverklaringen worden gegeven vóór de hoofdelijke oproep van de leden dat de stemming begint.</text:p>
          <text:p text:style-name="tussenkopvet">Artikel 17.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tussenkopvet">Artikel 18. Stemming; procedure hoofdelijke stemming</text:p>
          <text:p text:style-name="al">Indien een raads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 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 "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Er is echter inmiddels vervolgjurisprudentie beschikbaar:</text:p>
          <text:list text:style-name="id1-3-2-4-96">
            <text:list-item text:style-override="id1-3-2-4-96-1">
              <text:number>-</text:number>
              <text:p text:style-name="al">In ABRvS 30 juni 2010, LJN BM9710LJN BM9710, AB 2010/310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96-2">
              <text:number>-</text:number>
              <text:p text:style-name="al">In ABRvS 22 juni 2011, LJN BQ8863LJN BQ8863, AB 2011/261AB 2011/261 overwoog de Afdeling dat een raadslid dat woonde en werkte op een bedrijventerrein een persoonlijk belang had bij de vaststelling van een bestemmingsplan voor dat bedrijventerrein. De Afdeling oordeelde dat in strijd was gehandeld met art.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96-3">
              <text:number>-</text:number>
              <text:p text:style-name="al">In ABRvS 6 februari 2013, LJN BZ0796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Awb aansluiting te zoeken bij 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text:p>
          <text:p text:style-name="al">Bij staking van stemmen is het bepaalde in artikel 32 van de Gemeentewet van toepassing.</text:p>
          <text:p text:style-name="al">Tenzij de vergadering voltallig is, wordt bij staking van stemmen het nemen van een beslissing uitgesteld tot een volgende vergadering, waarin de beraadslagingen kunnen worden heropend. Als ook dan de stemmen staken, wordt het voorstel geacht niet te zijn aangenomen. Indien de stemmen staken in een voltallige vergadering of in een opnieuw belegde vergadering, is het voorstel niet aangenomen.</text:p>
          <text:p text:style-name="al">Onder een voltallige vergadering wordt verstaan een vergadering waarin alle leden waaruit de raad bestaat, voor zover zij zich niet van deelneming aan de stemming moesten onthouden, een stem hebben uitgebracht. Indien bij overige stemmingen het aantal voorstemmers gelijk is aan het aantal tegenstemmers, en er is sprake van een voltallige raad (hiervan kan sprake zijn wanneer er een vacature is in de raad), dan is het voorstel verworpen.</text:p>
          <text:p text:style-name="tussenkopvet">Artikel 19. Volgorde stemming over amendementen en moties</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tussenkopvet">Artikel 20. Stemming over personen en herstemming</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is het aantal ingeleverde briefjes gelijk aan het aantal raadsleden dat een stem uit moet brengen). De raad oordeelt of een stembriefje behoorlijk is ingevuld. Wat onder een (niet) behoorlijk ingevuld stembriefje moet worden verstaan, is in de wet niet geregeld. De praktijk leert dat er meestal onder wordt verstaan: <text:span text:style-name="nadrukvet">a</text:span>. een blanco ingevuld stembriefje; <text:span text:style-name="nadrukvet">b</text:span>. een ondertekend stembriefje; <text:span text:style-name="nadrukvet">c.</text:span> een stembriefje waarop meer dan één naam is vermeld, tenzij de stemming verschillende vacatures betreft; <text:span text:style-name="nadrukvet">d</text:span>. een stembriefje waarbij, indien het een benoeming op voordracht betreft, op een persoon wordt gestemd die niet is voorgedragen; van een aanbeveling mag overigens wel worden afgeweken. <text:span text:style-name="nadrukvet">e</text:span>. een stembriefje waarbij op een andere persoon wordt gestemd dan die waartoe de stemming is beperkt.</text:p>
          <text:p text:style-name="al">Het stembureau onderzoekt vervolgens of het aantal ingeleverde stembriefjes gelijk is aan het aantal raadsleden dat ingevolge het tweede lid verplicht is een stembriefje in te leveren. Wanneer de aantallen niet gelijk zijn, worden de stembriefjes vernietigd zonder deze te openen en wordt een nieuwe stemming gehouden.</text:p>
          <text:p text:style-name="al">Voor het bepalen van de volstrekte meerderheid als bedoeld in artikel 30 van de Gemeentewet worden geacht geen stem te hebben uitgebracht die raadsleden die geen behoorlijk stembriefje hebben ingeleverd.</text:p>
          <text:p text:style-name="al">In geval van twijfel over de inhoud van een stembriefje beslist de raad op voorstel van het stembureau.</text:p>
          <text:p text:style-name="al">Wanneer bij de eerste stemming niemand de volstrekte meerderheid heeft verkregen, wordt tot een tweede stemming overgegaan conform artikel 31 van de Gemeentewet. 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Indien bij tussenstemming of bij de derde stemming de stemmen staken, beslist terstond het lot. Wanneer het lot moet beslissen, worden de namen van hen tussen wie de beslissing moet plaatshebben door de voorzitter op afzonderlijke, geheel gelijke, briefjes geschreven. Deze briefjes worden, nadat zij door het stembureau zijn gecontroleerd, op gelijke wijze gevouwen, in een stembokaal gedeponeerd en omgeschud. Vervolgens neemt de voorzitter een van de briefjes uit de stembokaal. Degene wiens naam op dit briefje voorkomt, is gekozen.</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13">
            <text:list-item text:style-override="id1-3-2-4-113-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13-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tussenkopvet">Paragraaf 4; verslaglegging, ingekomen stukken</text:p>
          <text:p text:style-name="tussenkopvet">Artikel 21. Besluitenlijst</text:p>
          <text:p text:style-name="al">Dit artikel regelt de verslagleggende taak van de griffier en de wijze waarop de besluitenlijst wordt vastgesteld. Het maken van een verslag is niet verplicht. In de Gemeentewet wordt alleen gesproken over de verplichting een besluitenlijst ter openbare kennis gebracht (artikel 23, vijfde lid, van de Gemeentewet).</text:p>
          <text:p text:style-name="al">Het concept van de besluitenlijst wordt zo snel mogelijk ter beschikking gesteld via de website voor de leden en overige personen die het woord gevoerd hebben.</text:p>
          <text:p text:style-name="al">De griffier verleent de ambtelijke ondersteuning van de raad. Daarom is de griffier aangewezen om de besluitenlijst op te stellen en deze, tezamen met de voorzitter, te ondertekenen.</text:p>
          <text:p text:style-name="al">De (concept-) besluitenlijst dient op zo kort mogelijke termijn te worden gepubliceerd. Dit kan aangezien de besluitenlijst 'slechts' een overzicht geeft van (alle) door de raad genomen beslissingen (dus niet alleen besluiten in de zin van de Awb maar ook bijvoorbeeld een afspraak om een werkbezoek af te leggen). Het ligt voor de hand dat de besluitenlijst ook zo snel mogelijk op de gemeentelijke website toegankelijk wordt gemaakt. Dit wordt weergeven in het zesde lid.</text:p>
          <text:p text:style-name="al">Andere vormen van verslaglegging zijn ook mogelijk. In Heiloo worden van alle commissie- en raadsvergaderingen geluidsopnames gemaakt met een overzicht van de sprekers, de onderwerpen - voorzien van tijdscodes - en een besluitenlijst. Deze opnames worden z.s.m. openbaar gemaakt.</text:p>
          <text:p text:style-name="tussenkopvet">Artikel 22. Ingekomen stukken</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griffier de wijze van afdoening van de ingekomen stukken vast.</text:p>
          <text:p text:style-name="tussenkopvet">Paragraaf 5. Besloten raadsvergaderingen</text:p>
          <text:p text:style-name="tussenkopvet">Artikel 23. Toepassing reglement op besloten vergaderingen</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 In de Handreiking Geheimhouding Heiloo staan de wettelijke procedures en werkwijze bij geheimhouding beschreven.</text:p>
          <text:p text:style-name="tussenkopvet">Artikel 24. Besluitenlijst besloten vergadering</text:p>
          <text:p text:style-name="al">In dit artikel wordt uitwerking gegeven aan artikel 23, vierde lid, van de Gemeentewet. In overeenstemming met de bepaling over de besluitenlijst van de raadsvergadering is de griffier ook verantwoordelijk voor de besluitenlijst van een besloten vergadering. De besluitenlijst wordt verzonden conform de afgesproken werkwijze zoals vastgelegd in de Handreiking Geheimhouding.</text:p>
          <text:p text:style-name="tussenkopvet">Artikel 25. Opheffing geheimhouding</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tussenkopvet">Paragraaf 6. Toehoorders en pers</text:p>
          <text:p text:style-name="tussenkopvet">Artikel 26. Toehoorders en pers</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tussenkopvet">Artikel 27. Geluid- en beeldregistraties</text:p>
          <text:p text:style-name="al">Aangezien de vergaderingen va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af een bepaalde afstand in beeld mag worden gebracht.</text:p>
          <text:p text:style-name="al">Ook kan een aanwijzing zijn dat burgers die inspreken niet gefilmd mogen worden, uiteraard in overleg met de insprekers. Mogelijk hebben zij geen probleem met beeldregistraties.</text:p>
          <text:p text:style-name="tussenkopvet">Hoofdstuk 3. Bevoegdheden, instrumenten raadsleden</text:p>
          <text:p text:style-name="tussenkopvet">Artikel 28. Amendementen en subamendementen</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span text:style-name="nadrukcur">[Het is praktisch dat een raadslid aanwezig is voor de behandeling van zijn (sub)amendement. Dit omdat doorgaans een (sub)amendement toegelicht wordt door de indiener. Daar is bepaald dat er alleen wordt beraadslaagd over amendementen en subamendementen die ingediend zijn door raadsleden die de presentielijst getekend hebben.]</text:span>
        </text:p>
          <text:p text:style-name="tussenkopvet">Artikel 29.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tussenkopvet">Artikel 30. Initiatiefvoorstel</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text:p>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8, derde lid, het initiatiefvoorstel toch aan de agenda toe te voegen.</text:p>
          <text:p text:style-name="al">Bij wijziging van de Gemeentewet ingaande per 1 februari 2016 is de bepaling opgenomen het college van burgemeester en wethouders in de gelegenheid dient te worden gesteld wensen en bedenkingen te maken over initiatiefvoorstellen van raadsleden, voordat de raad tot besluitvorming overgaat. Dit heeft consequenties voor de periode tussen het indienen van een initiatiefvoorstel en de behandeling hiervan. Dit is verwerkt in artikel 30 van het RvO, lid 2. Het college krijgt 30 dagen de tijd om schriftelijk de wensen en bedenkingen kenbaar te maken). Binnen die 30 dagen, heeft het college 10 dagen de tijd om aan te geven of men het nodig acht wensen en bedenkingen in te brengen.</text:p>
          <text:p text:style-name="tussenkopvet">Artikel 31. Collegevoorstel</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tussenkopvet">Artikel 32. Interpellatie</text:p>
          <text:p text:style-name="al">Dit artikel stelt nadere regels bij artikel 155 van de Gemeentewet. Het interpellatierecht ligt in het verlengde van het mondelinge vragenrecht en is een zwaarder instrument. Het gaat om een recht van een volksvertegenwoordiger om tijdens een vergadering over een niet geagendeerd onderwerp inlichtingen aan het college of de burgemeester te vragen. Daarvoor is verlof van de raad nodig.</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a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al">De spelregels voor een interpellatiedebat zijn in Heiloo als volgt:</text:p>
          <text:list text:style-name="id1-3-2-4-165">
            <text:list-item text:style-override="id1-3-2-4-165-1">
              <text:number>1.</text:number>
              <text:p text:style-name="al">De raad besluit bij de agendavaststelling of een interpellatie wordt toegestaan. Zo ja, dan wordt het z.s.m. na de algemene agendapunten behandeld. Dit is mede afhankelijk van publieke belangstelling bij geagendeerde onderwerpen. De voorzitter doet hierover een voorstel.</text:p>
            </text:list-item>
            <text:list-item text:style-override="id1-3-2-4-165-2">
              <text:number>2.</text:number>
              <text:p text:style-name="al">Als eerste krijgt de verzoeker de gelegenheid de interpellatie te houden (vragen te stellen).</text:p>
              <text:p text:style-name="al">De voorzitter stelt hierbij een maximale spreektijd voor, bijvoorbeeld 10 minuten.</text:p>
            </text:list-item>
            <text:list-item text:style-override="id1-3-2-4-165-3">
              <text:number>3.</text:number>
              <text:p text:style-name="al">Daarna krijgt het college de kans hierop mondeling te reageren (met vooraf vastgelegde spreektijd).</text:p>
              <text:p text:style-name="al">Tijdens de beantwoording van de vragen mogen raadsleden interrumperen om een verduidelijkende vraag te stellen of vragen om een verduidelijking van het antwoord.</text:p>
            </text:list-item>
            <text:list-item text:style-override="id1-3-2-4-165-4">
              <text:number>4.</text:number>
              <text:p text:style-name="al">Na het mondelinge antwoord van het college mag in de tweede termijn de interpellant voor de tweede maal het woord voeren (evt. motie indienen).</text:p>
              <text:p text:style-name="al">Dan voeren de andere raadsleden voor de <text:span text:style-name="nadrukvet">eerste keer</text:span> het woord, brengen hun standpunt in, stellen vragen.</text:p>
              <text:p text:style-name="al">De vragen voor de tweede termijn worden eerst geïnventariseerd door de voorzitter en vervolgens wordt de portefeuillehouder in de gelegenheid gesteld om de raad eventueel te verzoeken om schorsing om de beantwoording voor te bereiden.</text:p>
            </text:list-item>
            <text:list-item text:style-override="id1-3-2-4-165-5">
              <text:number>5.</text:number>
              <text:p text:style-name="al">Vervolgens antwoordt het college in de tweede ronde. De fracties kunnen ook om schorsing vragen na de vragenronde.</text:p>
            </text:list-item>
            <text:list-item text:style-override="id1-3-2-4-165-6">
              <text:number>6.</text:number>
              <text:p text:style-name="al">De interpellatie wordt door de voorzitter afgesloten met een conclusie van het besprokene.</text:p>
            </text:list-item>
          </text:list>
          <text:p text:style-name="tussenkopvet">Artikel 33.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ven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tussenkopvet">Artikel 34. Inlichtingen</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of informatieve, technische vragen te beantwoord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tussenkopvet">Artikel 35. Vragenuur</text:p>
          <text:p text:style-name="al">Deze bepaling vormt een invulling van artikel 155, eerste lid, van de Gemeentewet met betrekking tot het vragenrecht.</text:p>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In het tweede lid is een aanmeldingstermijn voor vragen opgenomen vanwege het feit dat wethouders moeten worden uitgenodigd om antwoord te kunnen geven op de vragen van raadsleden.</text:p>
          <text:p text:style-name="tussenkopvet">Artikel 37. Procedure jaarrekening</text:p>
          <text:p text:style-name="tussenkoprom">Toelichting op begrip Indemniteitsbesluit</text:p>
          <text:p text:style-name="al">Indemniteit betekent bekrachtiging achteraf van een handeling waartoe men niet gemachtigd was. In de gemeentepraktijk heeft het indemniteitsbesluit betrekking op het vaststellen van de jaarrekening. Met de dualisering werd artikel 198 Gemeentewet herzien. Daarmee werd het indemniteitsbesluit geïntroduceerd. De procedure is als volgt: als de raad tot het oordeel komt dat uitgaven in de begroting niet rechtmatig zijn gedaan, stelt hij het college van dat standpunt op de hoogte. Dat is een politiek en niet een objectief oordeel. Daarbij wordt aangegeven op welke gronden de raad tot dit standpunt is gekomen. Het college dient dan binnen twee maanden een indemniteitsbesluit voor te leggen. De raad moet over het indemniteitsbesluit besluiten alvorens de rekening vast te stellen. De indemniteitsprocedure geeft de gelegenheid om posten die naar het oordeel van de raad onrechtmatig tot stand zijn gekomen, uit het geheel van de rekening te lichten, en via een aparte procedure te behandelen. De raad bepaalt vervolgens dat de rekening kan worden vastgesteld, mits ook het indemniteitsbesluit wordt vastgesteld. Als de raad het indemniteitsbesluit, en in verband daarmee de rekening, niet vaststelt, of niet naar behoren vaststelt, dan zullen gedeputeerde staten dat doen. Het is dus niet mogelijk om de rekening vast te stellen, maar bepaalde bedragen daarbuiten te laten.</text:p>
          <text:p text:style-name="al">Hieronder voor de volledigheid de betreffende wetstekst:</text:p>
          <text:p text:style-name="tussenkoprom">Artikel 198</text:p>
          <text:list text:style-name="id1-3-2-4-182">
            <text:list-item text:style-override="id1-3-2-4-182-1">
              <text:number>1.</text:number>
              <text:p text:style-name="al">De raad stelt de jaarrekening en het jaarverslag vast in het jaar volgend op het begrotingsjaar. De jaarrekening betreft alle baten en lasten van de gemeente.</text:p>
            </text:list-item>
            <text:list-item text:style-override="id1-3-2-4-182-2">
              <text:number>2.</text:number>
              <text:p text:style-name="al">Indien de raad tot het standpunt komt dat in de jaarrekening opgenomen baten, lasten of balansmutaties, die niet rechtmatig tot stand zijn gekomen, aan de vaststelling van de jaarrekening in de weg staan, brengt hij dit terstond ter kennis van het college met vermelding van de gerezen bedenkingen.</text:p>
            </text:list-item>
            <text:list-item text:style-override="id1-3-2-4-182-3">
              <text:number>3.</text:number>
              <text:p text:style-name="al">Het college zendt de raad binnen twee maanden na ontvangst van het standpunt, bedoeld in het tweede lid, een voorstel voor een indemniteitsbesluit, vergezeld van een reactie op de bij de raad gerezen bedenkingen.</text:p>
            </text:list-item>
            <text:list-item text:style-override="id1-3-2-4-182-4">
              <text:number>4.</text:number>
              <text:p text:style-name="al">Indien het college een voorstel voor een indemniteitsbesluit heeft gedaan, stelt de raad de jaarrekening niet vast dan nadat hij heeft besloten over het voorstel.</text:p>
            </text:list-item>
          </text:list>
          <text:p text:style-name="tussenkopvet">Artikel 38. Raadsinformatieavonden (RIA’s)</text:p>
          <text:p text:style-name="al">Het uitgangspunt bij de beraadslagingen van de gemeenteraad is: alles is openbaar, tenzij...</text:p>
          <text:p text:style-name="al">Ter voorbereiding op de formele, openbare besluitvorming kan het zijn dat de raad, buiten de formele vergaderingen, een informele, inhoudelijke bijeenkomst organiseert, al dan niet met het college en haar adviseurs, om informatie uit te wisselen en kennis te verdiepen.</text:p>
          <text:p text:style-name="al">Een RIA kan ook georganiseerd worden ter voorbereiding en vooraankondiging van collegebesluiten met grote maatschappelijke impact en bepaalde technische beraden. Ook kan het zijn dat de raad bepaalde cursussen of workshops wil volgen ten behoeve van zijn eigen functioneren. Tijdens deze RIA’s worden <text:span text:style-name="nadrukondlijn">geen</text:span> besluiten genomen; ze zijn expliciet bedoeld voor onderlinge informatie-uitwisseling en kennisvergro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673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3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3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an de gemeenteraad van Heiloo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731</meta:user-defined>
    <meta:user-defined meta:name="OVERHEIDop.GmbID/DC.identifier">gmb-2019-66731</meta:user-defined>
    <meta:user-defined meta:name="OVERHEID.TaxonomieBeleidsagenda/OVERHEID.category">Bestuur | Organisatie en beleid</meta:user-defined>
    <meta:user-defined meta:name="OVERHEID.Gemeente/DC.spatial">Heiloo</meta:user-defined>
    <meta:user-defined meta:name="DC.source">artikel 16 van de Gemeentewet;1.0:c:BWBR0005416&amp;artikel=16&amp;g=2019-01-01</meta:user-defined>
    <meta:user-defined meta:name="DCTERMS.alternative">Reglement van Orde van de gemeenteraad van Heiloo 2019</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9-03-22</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22528_1</meta:user-defined>
    <meta:user-defined meta:name="OVERHEIDop.versieInformatie"/>
  </office:meta>
</office:document-meta>
</file>