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Van Pallandtlaan 15 in Laag-Keppel, Asbestverwijdering in containment</text:p>
      <text:section text:name="zakelijke-mededeling_id1-3-2" text:style-name="zakelijke-mededeling">
        <text:section text:name="zakelijke-mededeling-tekst_id1-3-2-1" text:style-name="zakelijke-mededeling-tekst">
          <text:section text:name="tekst_id1-3-2-1-1" text:style-name="tekst">
            <text:p text:style-name="common-al">Op 15 maart 2019 heeft de gemeente Bronckhorst een melding ontvangen voor Asbestverwijdering in containment aan de Van Pallandtlaan 15 in Laag-Keppel. De melding is geregistreerd onder kenmerk 18761795.</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66727</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727</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727</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Van Pallandtlaan 15 in Laag-Keppel, Asbestverwijdering in containmen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1</meta:user-defined>
    <meta:user-defined meta:name="OVERHEIDop.publicationIssue">66727</meta:user-defined>
    <meta:user-defined meta:name="OVERHEIDop.GmbID/DC.identifier">gmb-2019-66727</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6998AV 15</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sbestverwijdering-VERWIJDER-0177154|exb-2019-14622</meta:user-defined>
    <meta:user-defined meta:name="OVERHEID.EPSG28992/DC.spatial">212122 445933</meta:user-defined>
    <meta:user-defined meta:name="OVERHEIDop.versieInformatie"/>
  </office:meta>
</office:document-meta>
</file>