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wanenkamp 4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gevel.</text:p>
            <text:p text:style-name="common-al">Datum ontvangst: 14 maart 2019</text:p>
            <text:p text:style-name="last-al">Dossiernummer: 1902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72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wanenkamp 4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24</meta:user-defined>
    <meta:user-defined meta:name="OVERHEIDop.GmbID/DC.identifier">gmb-2019-66724</meta:user-defined>
    <meta:user-defined meta:name="OVERHEID.TaxonomieBeleidsagenda/OVERHEID.category">Ruimte en infrastructuur | Organisatie en beleid</meta:user-defined>
    <meta:user-defined meta:name="OVERHEIDop.referentienummer">190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RD 47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69 461737</meta:user-defined>
    <meta:user-defined meta:name="OVERHEIDop.versieInformatie"/>
  </office:meta>
</office:document-meta>
</file>