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78303 - Koekoekstraat 2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ekoekstraat 26 te Beek</text:p>
            <text:p text:style-name="tussenkopcur">Omschrijving : renoveren van het dak</text:p>
            <text:p text:style-name="tussenkopcur">Datum ontvangst : 18 maart 2019</text:p>
            <text:p text:style-name="tussenkopcur">Zaaknummer ODRN : W.Z19.1030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7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78303 - Koekoekstraat 26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707</meta:user-defined>
    <meta:user-defined meta:name="OVERHEIDop.GmbID/DC.identifier">gmb-2019-66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T 26 g05</meta:user-defined>
    <meta:user-defined meta:name="OVERHEIDop.woonplaats">Beek</meta:user-defined>
    <meta:user-defined meta:name="OVERHEIDop.straatnaam">Koekoek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72 426955</meta:user-defined>
    <meta:user-defined meta:name="OVERHEIDop.versieInformatie"/>
  </office:meta>
</office:document-meta>
</file>