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19-00917 Groenstraat 115 te Udenhout, 2019 0531-A-Campina Open Boerderijdag, verzonden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Campina Open Boerderij dagen op 31 mei 2019 van 10:00 tot 16:00 uur aan de Groenstraat 115 te Udenhout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917 - B - Groenstraat 1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Evenementeninrichting aanvragen Z-HZ_EVE-2019-00917 Groenstraat 115 te Udenhout, 2019 0531-A-Campina Open Boerderijdag, verzonden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6</meta:user-defined>
    <meta:user-defined meta:name="OVERHEIDop.GmbID/DC.identifier">gmb-2019-66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115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01 403280</meta:user-defined>
    <meta:user-defined meta:name="OVERHEIDop.versieInformatie"/>
  </office:meta>
</office:document-meta>
</file>