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738 Boxmeerstraat e.o. (sectie AF nr 6659) te Tilburg, kappen van 4 bomen, verzonden 18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738 - B - Boxmeerstraat e.o. (sectie AF nr 665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70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738 Boxmeerstraat e.o. (sectie AF nr 6659) te Tilburg, kappen van 4 bomen, verzonden 18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04</meta:user-defined>
    <meta:user-defined meta:name="OVERHEIDop.GmbID/DC.identifier">gmb-2019-66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ZC 125</meta:user-defined>
    <meta:user-defined meta:name="OVERHEIDop.woonplaats">Tilburg</meta:user-defined>
    <meta:user-defined meta:name="OVERHEIDop.straatnaam">Boxme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0738|exb-2019-14617</meta:user-defined>
    <meta:user-defined meta:name="OVERHEID.EPSG28992/DC.spatial">129679 399437</meta:user-defined>
    <meta:user-defined meta:name="OVERHEIDop.versieInformatie"/>
  </office:meta>
</office:document-meta>
</file>