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50 Drunenstraat 24 te Tilburg, kappen van 1 of 2 bomen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850 - B - Drun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50 Drunenstraat 24 te Tilburg, kappen van 1 of 2 bomen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3</meta:user-defined>
    <meta:user-defined meta:name="OVERHEIDop.GmbID/DC.identifier">gmb-2019-6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24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850|exb-2019-14616</meta:user-defined>
    <meta:user-defined meta:name="OVERHEID.EPSG28992/DC.spatial">129088 398716</meta:user-defined>
    <meta:user-defined meta:name="OVERHEIDop.versieInformatie"/>
  </office:meta>
</office:document-meta>
</file>