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0905 Mechelenstraat 31 te Tilburg, verbouwen van de woning, verzonden 18 maart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0905 - B - Mechelenstraat 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66701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6701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9-00905 Mechelenstraat 31 te Tilburg, verbouwen van de woning, verzonden 18 maart 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66701</meta:user-defined>
    <meta:user-defined meta:name="OVERHEIDop.GmbID/DC.identifier">gmb-2019-6670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KS 31</meta:user-defined>
    <meta:user-defined meta:name="OVERHEIDop.woonplaats">Tilburg</meta:user-defined>
    <meta:user-defined meta:name="OVERHEIDop.straatnaam">Mechelen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92 400229</meta:user-defined>
    <meta:user-defined meta:name="OVERHEIDop.versieInformatie"/>
  </office:meta>
</office:document-meta>
</file>