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38 Krommeniestraat 46 te Tilburg, gevelwijziging van de garage tbv het vestigen van een (medisch) pedicurepraktijk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38 - B - Krommenie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38 Krommeniestraat 46 te Tilburg, gevelwijziging van de garage tbv het vestigen van een (medisch) pedicurepraktijk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0</meta:user-defined>
    <meta:user-defined meta:name="OVERHEIDop.GmbID/DC.identifier">gmb-2019-6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RW 46</meta:user-defined>
    <meta:user-defined meta:name="OVERHEIDop.woonplaats">Tilburg</meta:user-defined>
    <meta:user-defined meta:name="OVERHEIDop.straatnaam">Krommeni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95 398443</meta:user-defined>
    <meta:user-defined meta:name="OVERHEIDop.versieInformatie"/>
  </office:meta>
</office:document-meta>
</file>