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1-7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attenbergweg 1-78, zaaknummer 166546</text:p>
            <text:p text:style-name="common-al">Voor: kappen van 5 bomen, datum besluit  08-01-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67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ttenbergweg 1-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6670</meta:user-defined>
    <meta:user-defined meta:name="OVERHEIDop.GmbID/DC.identifier">gmb-2019-66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P 3</meta:user-defined>
    <meta:user-defined meta:name="OVERHEIDop.woonplaats">Winterswijk Ratum</meta:user-defined>
    <meta:user-defined meta:name="OVERHEIDop.straatnaam">Moezebr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2587 445572</meta:user-defined>
    <meta:user-defined meta:name="OVERHEIDop.versieInformatie"/>
  </office:meta>
</office:document-meta>
</file>