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73 Van Coehoornhof 56 te Tilburg, plaatsen van een dakkapel aan de voor- en achterzijde van een woning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73 - B - Van Coehoornhof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73 Van Coehoornhof 56 te Tilburg, plaatsen van een dakkapel aan de voor- en achterzijde van een woning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9</meta:user-defined>
    <meta:user-defined meta:name="OVERHEIDop.GmbID/DC.identifier">gmb-2019-66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DM 56</meta:user-defined>
    <meta:user-defined meta:name="OVERHEIDop.woonplaats">Tilburg</meta:user-defined>
    <meta:user-defined meta:name="OVERHEIDop.straatnaam">Van Coehoorn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9 395560</meta:user-defined>
    <meta:user-defined meta:name="OVERHEIDop.versieInformatie"/>
  </office:meta>
</office:document-meta>
</file>