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472 Van Coehoornhof 57 te Tilburg, plaatsen van een dakkapel aan de voor- en achterzijde van een woning, verzonden 18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472 - B - Van Coehoornhof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9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9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9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472 Van Coehoornhof 57 te Tilburg, plaatsen van een dakkapel aan de voor- en achterzijde van een woning, verzonden 18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98</meta:user-defined>
    <meta:user-defined meta:name="OVERHEIDop.GmbID/DC.identifier">gmb-2019-66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DM 57</meta:user-defined>
    <meta:user-defined meta:name="OVERHEIDop.woonplaats">Tilburg</meta:user-defined>
    <meta:user-defined meta:name="OVERHEIDop.straatnaam">Van Coehoorn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41 395556</meta:user-defined>
    <meta:user-defined meta:name="OVERHEIDop.versieInformatie"/>
  </office:meta>
</office:document-meta>
</file>