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2685 Korvelplein 184 te Tilburg, handelingen met gevolgen voor beschermde monumenten, verzonden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2685 - B - Korvelplein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2685 Korvelplein 184 te Tilburg, handelingen met gevolgen voor beschermde monumenten, verzonden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7</meta:user-defined>
    <meta:user-defined meta:name="OVERHEIDop.GmbID/DC.identifier">gmb-2019-66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84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06 395542</meta:user-defined>
    <meta:user-defined meta:name="OVERHEIDop.versieInformatie"/>
  </office:meta>
</office:document-meta>
</file>