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toegekend intrekken omgevingsvergunning Z-HZ_INT-2017-03563 Bredaseweg 219c te Tilburg, vergroten van de woning, verzonden 18 maart 201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trekken omgevingsvergunning, Bredaseweg 219c te Tilburg</text:span>
          </text:p>
            <text:p text:style-name="common-al">Burgemeester en Wethouders van gemeente Tilburg maakt bekend dat zij besluiten in het besluit Z-HZ_INT-2017-03563,verzonden op 18 maart 2019, de verleende vergunning op 28 juni 2011  onder nummer Z-HZ_WABO-2011-00800 voor het vergroten van de woning in te trekken. </text:p>
            <text:p text:style-name="common-al"/>
            <text:p text:style-name="common-al">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common-al"/>
            <text:p text:style-name="common-al">Kenmerk: 20190320 - Z-HZ_INT-2017-03563 - B - Bredaseweg 219c te Tilburg.docx</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66696</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6696</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6696</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ilburg, toegekend intrekken omgevingsvergunning Z-HZ_INT-2017-03563 Bredaseweg 219c te Tilburg, vergroten van de woning, verzonden 18 maart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0</meta:user-defined>
    <meta:user-defined meta:name="OVERHEIDop.publicationIssue">66696</meta:user-defined>
    <meta:user-defined meta:name="OVERHEIDop.GmbID/DC.identifier">gmb-2019-6669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ilburg</meta:user-defined>
    <meta:user-defined meta:name="OVERHEID.PostcodeHuisnummer/OVERHEIDop.postcodeHuisnummer">5038NE 219c</meta:user-defined>
    <meta:user-defined meta:name="OVERHEIDop.woonplaats">Tilburg</meta:user-defined>
    <meta:user-defined meta:name="OVERHEIDop.straatnaam">Bredaseweg</meta:user-defined>
    <meta:user-defined meta:name="OVERHEIDgvop.Informatietype/DC.type">Beschikkingen | afhandeling</meta:user-defined>
    <meta:user-defined meta:name="OVERHEID.Gemeente/OVERHEID.authority">Tilburg</meta:user-defined>
    <meta:user-defined meta:name="OVERHEID.Gemeente/DCTERMS.publisher">Tilburg</meta:user-defined>
    <meta:user-defined meta:name="OVERHEID.EPSG28992/DC.spatial">132777 396396</meta:user-defined>
    <meta:user-defined meta:name="OVERHEIDop.versieInformatie"/>
  </office:meta>
</office:document-meta>
</file>