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3583 Korvelseweg 29 te Tilburg, plaatsen van een dakopbouw op het woonhuis, verzonden 18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Korvelseweg</text:span>
            <text:span text:style-name="nadrukvet"> 29 te Tilburg</text:span>
          </text:p>
            <text:p text:style-name="common-al">Burgemeester en Wethouders van gemeente Tilburg maakt bekend dat zij besluiten in het besluit Z-HZ_INT-2017-03583,verzonden op 18 maart 2019, de verleende vergunning op 7 mei 2013  onder nummer Z-HZ_WABO-2013-00617 voor het plaatsen van een dakopbouw op het woonhuis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320 - Z-HZ_INT-2017-03583 - B - Korvelseweg 2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6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3583 Korvelseweg 29 te Tilburg, plaatsen van een dakopbouw op het woonhuis, verzonden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95</meta:user-defined>
    <meta:user-defined meta:name="OVERHEIDop.GmbID/DC.identifier">gmb-2019-66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JB 29</meta:user-defined>
    <meta:user-defined meta:name="OVERHEIDop.woonplaats">Tilburg</meta:user-defined>
    <meta:user-defined meta:name="OVERHEIDop.straatnaam">Korvel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581 396049</meta:user-defined>
    <meta:user-defined meta:name="OVERHEIDop.versieInformatie"/>
  </office:meta>
</office:document-meta>
</file>