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410 Orbisonstraat 19 te Tilburg, bouwen van een berging, verzonden 18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410 - B - Orbison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9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9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9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410 Orbisonstraat 19 te Tilburg, bouwen van een berging, verzonden 18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94</meta:user-defined>
    <meta:user-defined meta:name="OVERHEIDop.GmbID/DC.identifier">gmb-2019-66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BR 19</meta:user-defined>
    <meta:user-defined meta:name="OVERHEIDop.woonplaats">Tilburg</meta:user-defined>
    <meta:user-defined meta:name="OVERHEIDop.straatnaam">Orbiso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47 398896</meta:user-defined>
    <meta:user-defined meta:name="OVERHEIDop.versieInformatie"/>
  </office:meta>
</office:document-meta>
</file>