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0743 Pallasstraat 24 te Tilburg, handelen in strijd met regels ruimtelijke ordening, verzonden 18 maart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0743 - B - Pallasstraat 2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6693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693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693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9-00743 Pallasstraat 24 te Tilburg, handelen in strijd met regels ruimtelijke ordening, verzonden 18 maart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693</meta:user-defined>
    <meta:user-defined meta:name="OVERHEIDop.GmbID/DC.identifier">gmb-2019-666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8CJ 24</meta:user-defined>
    <meta:user-defined meta:name="OVERHEIDop.woonplaats">Tilburg</meta:user-defined>
    <meta:user-defined meta:name="OVERHEIDop.straatnaam">Pallas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226 400533</meta:user-defined>
    <meta:user-defined meta:name="OVERHEIDop.versieInformatie"/>
  </office:meta>
</office:document-meta>
</file>