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853 Ledeackerstraat 45 te Tilburg, plaatsen van een dakkapel, verzonden 18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853 - B - Ledeacker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9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9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9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853 Ledeackerstraat 45 te Tilburg, plaatsen van een dakkapel, verzonden 18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90</meta:user-defined>
    <meta:user-defined meta:name="OVERHEIDop.GmbID/DC.identifier">gmb-2019-66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ZE 45</meta:user-defined>
    <meta:user-defined meta:name="OVERHEIDop.woonplaats">Tilburg</meta:user-defined>
    <meta:user-defined meta:name="OVERHEIDop.straatnaam">Ledeack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473 400101</meta:user-defined>
    <meta:user-defined meta:name="OVERHEIDop.versieInformatie"/>
  </office:meta>
</office:document-meta>
</file>