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97 Vierbanse Gantel 28 te Tilburg, verbouwen van de woning, 16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97 - I - Vierbanse Gantel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8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8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97 Vierbanse Gantel 28 te Tilburg, verbouwen van de woning, 16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88</meta:user-defined>
    <meta:user-defined meta:name="OVERHEIDop.GmbID/DC.identifier">gmb-2019-66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L 28</meta:user-defined>
    <meta:user-defined meta:name="OVERHEIDop.woonplaats">Tilburg</meta:user-defined>
    <meta:user-defined meta:name="OVERHEIDop.straatnaam">Vierbanse Gant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11 395079</meta:user-defined>
    <meta:user-defined meta:name="OVERHEIDop.versieInformatie"/>
  </office:meta>
</office:document-meta>
</file>