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1114 Witbrantlaan West 77 te Tilburg, handelen in strijd met regels ruimtelijke ordening, 15 maart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1114 - I - Witbrantlaan West 7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687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687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9-01114 Witbrantlaan West 77 te Tilburg, handelen in strijd met regels ruimtelijke ordening, 15 maart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687</meta:user-defined>
    <meta:user-defined meta:name="OVERHEIDop.GmbID/DC.identifier">gmb-2019-666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AC</meta:user-defined>
    <meta:user-defined meta:name="OVERHEIDop.woonplaats">Tilburg</meta:user-defined>
    <meta:user-defined meta:name="OVERHEIDop.straatnaam">Witbrantlaan Wes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8018 397964</meta:user-defined>
    <meta:user-defined meta:name="OVERHEIDop.versieInformatie"/>
  </office:meta>
</office:document-meta>
</file>