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79 Delflandstraat 28 te Tilburg, verbouwen van de woning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79 - I - Delfland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79 Delflandstraat 28 te Tilburg, verbouwen van de woning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5</meta:user-defined>
    <meta:user-defined meta:name="OVERHEIDop.GmbID/DC.identifier">gmb-2019-66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28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70 396233</meta:user-defined>
    <meta:user-defined meta:name="OVERHEIDop.versieInformatie"/>
  </office:meta>
</office:document-meta>
</file>